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1cm" fo:margin-left="0cm" table:align="left" style:writing-mode="lr-tb"/>
    </style:style>
    <style:style style:name="Tabela1.A" style:family="table-column">
      <style:table-column-properties style:column-width="1.466cm"/>
    </style:style>
    <style:style style:name="Tabela1.B" style:family="table-column">
      <style:table-column-properties style:column-width="1.647cm"/>
    </style:style>
    <style:style style:name="Tabela1.C" style:family="table-column">
      <style:table-column-properties style:column-width="1.072cm"/>
    </style:style>
    <style:style style:name="Tabela1.D" style:family="table-column">
      <style:table-column-properties style:column-width="3.433cm"/>
    </style:style>
    <style:style style:name="Tabela1.E" style:family="table-column">
      <style:table-column-properties style:column-width="4.096cm"/>
    </style:style>
    <style:style style:name="Tabela1.F" style:family="table-column">
      <style:table-column-properties style:column-width="4.367cm"/>
    </style:style>
    <style:style style:name="Tabela1.1" style:family="table-row">
      <style:table-row-properties fo:keep-together="auto"/>
    </style:style>
    <style:style style:name="Tabela1.A1" style:family="table-cell">
      <style:table-cell-properties style:vertical-align="middle" style:border-line-width="0.002cm 0.035cm 0.002cm" fo:padding="0cm" fo:border="1.1pt double #00000a"/>
    </style:style>
    <style:style style:name="Tabela2" style:family="table">
      <style:table-properties style:width="16.081cm" fo:margin-left="0cm" table:align="left" style:writing-mode="lr-tb"/>
    </style:style>
    <style:style style:name="Tabela2.A" style:family="table-column">
      <style:table-column-properties style:column-width="1.466cm"/>
    </style:style>
    <style:style style:name="Tabela2.B" style:family="table-column">
      <style:table-column-properties style:column-width="1.647cm"/>
    </style:style>
    <style:style style:name="Tabela2.C" style:family="table-column">
      <style:table-column-properties style:column-width="1.072cm"/>
    </style:style>
    <style:style style:name="Tabela2.D" style:family="table-column">
      <style:table-column-properties style:column-width="2.748cm"/>
    </style:style>
    <style:style style:name="Tabela2.E" style:family="table-column">
      <style:table-column-properties style:column-width="3.618cm"/>
    </style:style>
    <style:style style:name="Tabela2.F" style:family="table-column">
      <style:table-column-properties style:column-width="5.53cm"/>
    </style:style>
    <style:style style:name="Tabela2.1" style:family="table-row">
      <style:table-row-properties fo:keep-together="auto"/>
    </style:style>
    <style:style style:name="Tabela2.A1" style:family="table-cell">
      <style:table-cell-properties style:vertical-align="middle" style:border-line-width="0.002cm 0.035cm 0.002cm" fo:padding="0cm" fo:border="1.1pt double #00000a"/>
    </style:style>
    <style:style style:name="Tabela3" style:family="table">
      <style:table-properties style:width="16.081cm" fo:margin-left="0cm" table:align="left" style:writing-mode="lr-tb"/>
    </style:style>
    <style:style style:name="Tabela3.A" style:family="table-column">
      <style:table-column-properties style:column-width="1.466cm"/>
    </style:style>
    <style:style style:name="Tabela3.B" style:family="table-column">
      <style:table-column-properties style:column-width="1.647cm"/>
    </style:style>
    <style:style style:name="Tabela3.C" style:family="table-column">
      <style:table-column-properties style:column-width="1.072cm"/>
    </style:style>
    <style:style style:name="Tabela3.D" style:family="table-column">
      <style:table-column-properties style:column-width="2.043cm"/>
    </style:style>
    <style:style style:name="Tabela3.E" style:family="table-column">
      <style:table-column-properties style:column-width="0.758cm"/>
    </style:style>
    <style:style style:name="Tabela3.F" style:family="table-column">
      <style:table-column-properties style:column-width="2.358cm"/>
    </style:style>
    <style:style style:name="Tabela3.G" style:family="table-column">
      <style:table-column-properties style:column-width="1.205cm"/>
    </style:style>
    <style:style style:name="Tabela3.H" style:family="table-column">
      <style:table-column-properties style:column-width="1.909cm"/>
    </style:style>
    <style:style style:name="Tabela3.I" style:family="table-column">
      <style:table-column-properties style:column-width="3.623cm"/>
    </style:style>
    <style:style style:name="Tabela3.1" style:family="table-row">
      <style:table-row-properties fo:keep-together="auto"/>
    </style:style>
    <style:style style:name="Tabela3.A1" style:family="table-cell">
      <style:table-cell-properties style:vertical-align="middle" style:border-line-width="0.002cm 0.035cm 0.002cm" fo:padding="0cm" fo:border="1.1pt double #00000a"/>
    </style:style>
    <style:style style:name="Tabela4" style:family="table">
      <style:table-properties style:width="16.081cm" fo:margin-left="0cm" table:align="left" style:writing-mode="lr-tb"/>
    </style:style>
    <style:style style:name="Tabela4.A" style:family="table-column">
      <style:table-column-properties style:column-width="1.469cm"/>
    </style:style>
    <style:style style:name="Tabela4.B" style:family="table-column">
      <style:table-column-properties style:column-width="1.649cm"/>
    </style:style>
    <style:style style:name="Tabela4.C" style:family="table-column">
      <style:table-column-properties style:column-width="1.337cm"/>
    </style:style>
    <style:style style:name="Tabela4.D" style:family="table-column">
      <style:table-column-properties style:column-width="1.782cm"/>
    </style:style>
    <style:style style:name="Tabela4.E" style:family="table-column">
      <style:table-column-properties style:column-width="3.122cm"/>
    </style:style>
    <style:style style:name="Tabela4.F" style:family="table-column">
      <style:table-column-properties style:column-width="0.314cm"/>
    </style:style>
    <style:style style:name="Tabela4.G" style:family="table-column">
      <style:table-column-properties style:column-width="2.805cm"/>
    </style:style>
    <style:style style:name="Tabela4.I" style:family="table-column">
      <style:table-column-properties style:column-width="0.482cm"/>
    </style:style>
    <style:style style:name="Tabela4.1" style:family="table-row">
      <style:table-row-properties fo:keep-together="auto"/>
    </style:style>
    <style:style style:name="Tabela4.A1" style:family="table-cell">
      <style:table-cell-properties style:vertical-align="middle" style:border-line-width="0.002cm 0.035cm 0.002cm" fo:padding="0cm" fo:border="1.1pt double #00000a"/>
    </style:style>
    <style:style style:name="Tabela5" style:family="table">
      <style:table-properties style:width="15.332cm" fo:margin-left="0cm" table:align="left" style:writing-mode="lr-tb"/>
    </style:style>
    <style:style style:name="Tabela5.A" style:family="table-column">
      <style:table-column-properties style:column-width="2.554cm"/>
    </style:style>
    <style:style style:name="Tabela5.B" style:family="table-column">
      <style:table-column-properties style:column-width="2.556cm"/>
    </style:style>
    <style:style style:name="Tabela5.E" style:family="table-column">
      <style:table-column-properties style:column-width="0.857cm"/>
    </style:style>
    <style:style style:name="Tabela5.F" style:family="table-column">
      <style:table-column-properties style:column-width="1.699cm"/>
    </style:style>
    <style:style style:name="Tabela5.G" style:family="table-column">
      <style:table-column-properties style:column-width="0.302cm"/>
    </style:style>
    <style:style style:name="Tabela5.H" style:family="table-column">
      <style:table-column-properties style:column-width="2.254cm"/>
    </style:style>
    <style:style style:name="Tabela5.1" style:family="table-row">
      <style:table-row-properties style:min-row-height="0.265cm" fo:keep-together="auto"/>
    </style:style>
    <style:style style:name="Tabela5.A1" style:family="table-cell">
      <style:table-cell-properties style:vertical-align="middle" style:border-line-width="0.002cm 0.035cm 0.002cm" fo:padding="0cm" fo:border="1.1pt double #00000a"/>
    </style:style>
    <style:style style:name="Tabela5.A3" style:family="table-cell">
      <style:table-cell-properties style:vertical-align="middle" style:border-line-width-left="0.002cm 0.035cm 0.002cm" style:border-line-width-right="0.002cm 0.035cm 0.002cm" style:border-line-width-top="0.002cm 0.035cm 0.002cm" fo:padding="0cm" fo:border-left="1.1pt double #00000a" fo:border-right="1.1pt double #00000a" fo:border-top="1.1pt double #00000a" fo:border-bottom="none"/>
    </style:style>
    <style:style style:name="Tabela6" style:family="table">
      <style:table-properties style:width="15.609cm" fo:margin-left="-0.026cm" table:align="left" style:writing-mode="lr-tb"/>
    </style:style>
    <style:style style:name="Tabela6.A" style:family="table-column">
      <style:table-column-properties style:column-width="3.902cm"/>
    </style:style>
    <style:style style:name="Tabela6.C" style:family="table-column">
      <style:table-column-properties style:column-width="2.552cm"/>
    </style:style>
    <style:style style:name="Tabela6.D" style:family="table-column">
      <style:table-column-properties style:column-width="1.349cm"/>
    </style:style>
    <style:style style:name="Tabela6.E" style:family="table-column">
      <style:table-column-properties style:column-width="1.15cm"/>
    </style:style>
    <style:style style:name="Tabela6.F" style:family="table-column">
      <style:table-column-properties style:column-width="2.753cm"/>
    </style:style>
    <style:style style:name="Tabela6.1" style:family="table-row">
      <style:table-row-properties style:min-row-height="0.265cm" fo:keep-together="auto"/>
    </style:style>
    <style:style style:name="Tabela6.A1" style:family="table-cell">
      <style:table-cell-properties style:vertical-align="middle" style:border-line-width="0.002cm 0.035cm 0.002cm" fo:padding="0.026cm" fo:border="1.1pt double #00000a"/>
    </style:style>
    <style:style style:name="Tabela7" style:family="table">
      <style:table-properties style:width="18.427cm" fo:margin-left="0.293cm" table:align="left" style:writing-mode="lr-tb"/>
    </style:style>
    <style:style style:name="Tabela7.A" style:family="table-column">
      <style:table-column-properties style:column-width="0.767cm"/>
    </style:style>
    <style:style style:name="Tabela7.B" style:family="table-column">
      <style:table-column-properties style:column-width="3.283cm"/>
    </style:style>
    <style:style style:name="Tabela7.C" style:family="table-column">
      <style:table-column-properties style:column-width="3.547cm"/>
    </style:style>
    <style:style style:name="Tabela7.D" style:family="table-column">
      <style:table-column-properties style:column-width="6.724cm"/>
    </style:style>
    <style:style style:name="Tabela7.E" style:family="table-column">
      <style:table-column-properties style:column-width="1.298cm"/>
    </style:style>
    <style:style style:name="Tabela7.F" style:family="table-column">
      <style:table-column-properties style:column-width="1.722cm"/>
    </style:style>
    <style:style style:name="Tabela7.G" style:family="table-column">
      <style:table-column-properties style:column-width="1.087cm"/>
    </style:style>
    <style:style style:name="Tabela7.1" style:family="table-row">
      <style:table-row-properties style:min-row-height="0.926cm" fo:keep-together="auto"/>
    </style:style>
    <style:style style:name="Tabela7.A1" style:family="table-cell">
      <style:table-cell-properties style:border-line-width="0.002cm 0.035cm 0.002cm" fo:padding="0cm" fo:border="1.1pt double #2b2b2b"/>
    </style:style>
    <style:style style:name="Tabela7.G1" style:family="table-cell">
      <style:table-cell-properties style:border-line-width="0.002cm 0.035cm 0.002cm" fo:padding="0cm" fo:border-left="1.1pt double #808080" fo:border-right="1.1pt double #808080" fo:border-top="1.1pt double #2b2b2b" fo:border-bottom="1.1pt double #2b2b2b"/>
    </style:style>
    <style:style style:name="Tabela7.2" style:family="table-row">
      <style:table-row-properties style:min-row-height="0.503cm" fo:keep-together="auto"/>
    </style:style>
    <style:style style:name="Tabela7.F2" style:family="table-cell">
      <style:table-cell-properties style:border-line-width="0.002cm 0.035cm 0.002cm" fo:padding="0cm" fo:border-left="1.1pt double #2b2b2b" fo:border-right="1.1pt double #808080" fo:border-top="1.1pt double #2b2b2b" fo:border-bottom="1.1pt double #2b2b2b"/>
    </style:style>
    <style:style style:name="Tabela7.G2" style:family="table-cell">
      <style:table-cell-properties style:border-line-width-left="0.002cm 0.035cm 0.002cm" style:border-line-width-right="0.002cm 0.035cm 0.002cm" style:border-line-width-bottom="0.002cm 0.035cm 0.002cm" fo:padding="0cm" fo:border-left="1.1pt double #808080" fo:border-right="1.1pt double #808080" fo:border-top="none" fo:border-bottom="1.1pt double #2b2b2b"/>
    </style:style>
    <style:style style:name="Tabela7.3" style:family="table-row">
      <style:table-row-properties style:min-row-height="0.635cm" fo:keep-together="auto"/>
    </style:style>
    <style:style style:name="Tabela7.4" style:family="table-row">
      <style:table-row-properties style:min-row-height="1.138cm" fo:keep-together="auto"/>
    </style:style>
    <style:style style:name="Tabela7.A4"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7.5" style:family="table-row">
      <style:table-row-properties style:min-row-height="1.164cm" fo:keep-together="auto"/>
    </style:style>
    <style:style style:name="Tabela7.8" style:family="table-row">
      <style:table-row-properties style:min-row-height="0.476cm" fo:keep-together="auto"/>
    </style:style>
    <style:style style:name="Tabela7.9" style:family="table-row">
      <style:table-row-properties style:min-row-height="0.9cm" fo:keep-together="auto"/>
    </style:style>
    <style:style style:name="Tabela7.10" style:family="table-row">
      <style:table-row-properties style:min-row-height="0.873cm" fo:keep-together="auto"/>
    </style:style>
    <style:style style:name="Tabela7.11" style:family="table-row">
      <style:table-row-properties style:min-row-height="1.296cm" fo:keep-together="auto"/>
    </style:style>
    <style:style style:name="Tabela7.13" style:family="table-row">
      <style:table-row-properties style:min-row-height="1.508cm" fo:keep-together="auto"/>
    </style:style>
    <style:style style:name="Tabela7.A13" style:family="table-cell">
      <style:table-cell-properties style:border-line-width="0.002cm 0.035cm 0.002cm" fo:padding="0cm" fo:border-left="1.1pt double #2b2b2b" fo:border-right="1.1pt double #808080" fo:border-top="1.1pt double #2b2b2b" fo:border-bottom="1.1pt double #808080"/>
    </style:style>
    <style:style style:name="Tabela8" style:family="table">
      <style:table-properties style:width="18.413cm" fo:margin-left="0.293cm" table:align="left" style:writing-mode="lr-tb"/>
    </style:style>
    <style:style style:name="Tabela8.A" style:family="table-column">
      <style:table-column-properties style:column-width="1.693cm"/>
    </style:style>
    <style:style style:name="Tabela8.B" style:family="table-column">
      <style:table-column-properties style:column-width="2.91cm"/>
    </style:style>
    <style:style style:name="Tabela8.C" style:family="table-column">
      <style:table-column-properties style:column-width="3.572cm"/>
    </style:style>
    <style:style style:name="Tabela8.D" style:family="table-column">
      <style:table-column-properties style:column-width="3.651cm"/>
    </style:style>
    <style:style style:name="Tabela8.E" style:family="table-column">
      <style:table-column-properties style:column-width="4.339cm"/>
    </style:style>
    <style:style style:name="Tabela8.F" style:family="table-column">
      <style:table-column-properties style:column-width="2.247cm"/>
    </style:style>
    <style:style style:name="Tabela8.1" style:family="table-row">
      <style:table-row-properties style:min-row-height="0.503cm" fo:keep-together="auto"/>
    </style:style>
    <style:style style:name="Tabela8.A1" style:family="table-cell">
      <style:table-cell-properties style:border-line-width="0.002cm 0.035cm 0.002cm" fo:padding="0cm" fo:border-left="1.1pt double #2b2b2b" fo:border-right="1.1pt double #808080" fo:border-top="1.1pt double #2b2b2b" fo:border-bottom="1.1pt double #2b2b2b"/>
    </style:style>
    <style:style style:name="Tabela8.A2" style:family="table-cell">
      <style:table-cell-properties style:border-line-width="0.002cm 0.035cm 0.002cm" fo:padding="0cm" fo:border="1.1pt double #2b2b2b"/>
    </style:style>
    <style:style style:name="Tabela8.A7" style:family="table-cell">
      <style:table-cell-properties style:border-line-width="0.002cm 0.035cm 0.002cm" fo:padding="0cm" fo:border-left="1.1pt double #2b2b2b" fo:border-right="1.1pt double #2b2b2b" fo:border-top="1.1pt double #2b2b2b" fo:border-bottom="1.1pt double #808080"/>
    </style:style>
    <style:style style:name="Tabela8.F7" style:family="table-cell">
      <style:table-cell-properties style:border-line-width="0.002cm 0.035cm 0.002cm" fo:padding="0cm" fo:border-left="1.1pt double #2b2b2b" fo:border-right="1.1pt double #808080" fo:border-top="1.1pt double #2b2b2b" fo:border-bottom="1.1pt double #808080"/>
    </style:style>
    <style:style style:name="Tabela9" style:family="table">
      <style:table-properties style:width="18.415cm" fo:margin-left="0.293cm" table:align="left" style:writing-mode="lr-tb"/>
    </style:style>
    <style:style style:name="Tabela9.A" style:family="table-column">
      <style:table-column-properties style:column-width="1.429cm"/>
    </style:style>
    <style:style style:name="Tabela9.B" style:family="table-column">
      <style:table-column-properties style:column-width="2.434cm"/>
    </style:style>
    <style:style style:name="Tabela9.C" style:family="table-column">
      <style:table-column-properties style:column-width="2.461cm"/>
    </style:style>
    <style:style style:name="Tabela9.D" style:family="table-column">
      <style:table-column-properties style:column-width="2.593cm"/>
    </style:style>
    <style:style style:name="Tabela9.E" style:family="table-column">
      <style:table-column-properties style:column-width="7.648cm"/>
    </style:style>
    <style:style style:name="Tabela9.F" style:family="table-column">
      <style:table-column-properties style:column-width="1.85cm"/>
    </style:style>
    <style:style style:name="Tabela9.1" style:family="table-row">
      <style:table-row-properties style:min-row-height="0.503cm" fo:keep-together="auto"/>
    </style:style>
    <style:style style:name="Tabela9.A1" style:family="table-cell">
      <style:table-cell-properties style:border-line-width="0.002cm 0.035cm 0.002cm" fo:padding="0cm" fo:border-left="1.1pt double #2b2b2b" fo:border-right="1.1pt double #808080" fo:border-top="1.1pt double #2b2b2b" fo:border-bottom="1.1pt double #2b2b2b"/>
    </style:style>
    <style:style style:name="Tabela9.A2" style:family="table-cell">
      <style:table-cell-properties style:border-line-width="0.002cm 0.035cm 0.002cm" fo:padding="0cm" fo:border="1.1pt double #2b2b2b"/>
    </style:style>
    <style:style style:name="Tabela9.7" style:family="table-row">
      <style:table-row-properties style:min-row-height="0.953cm" fo:keep-together="auto"/>
    </style:style>
    <style:style style:name="Tabela9.A7" style:family="table-cell">
      <style:table-cell-properties style:border-line-width="0.002cm 0.035cm 0.002cm" fo:padding="0cm" fo:border-left="1.1pt double #2b2b2b" fo:border-right="1.1pt double #2b2b2b" fo:border-top="1.1pt double #2b2b2b" fo:border-bottom="1.1pt double #808080"/>
    </style:style>
    <style:style style:name="Tabela9.F7" style:family="table-cell">
      <style:table-cell-properties style:border-line-width="0.002cm 0.035cm 0.002cm" fo:padding="0cm" fo:border-left="1.1pt double #2b2b2b" fo:border-right="1.1pt double #808080" fo:border-top="1.1pt double #2b2b2b" fo:border-bottom="1.1pt double #808080"/>
    </style:style>
    <style:style style:name="Tabela10" style:family="table">
      <style:table-properties style:width="18.417cm" fo:margin-left="0.293cm" table:align="left" style:writing-mode="lr-tb"/>
    </style:style>
    <style:style style:name="Tabela10.A" style:family="table-column">
      <style:table-column-properties style:column-width="1.429cm"/>
    </style:style>
    <style:style style:name="Tabela10.B" style:family="table-column">
      <style:table-column-properties style:column-width="2.434cm"/>
    </style:style>
    <style:style style:name="Tabela10.C" style:family="table-column">
      <style:table-column-properties style:column-width="3.757cm"/>
    </style:style>
    <style:style style:name="Tabela10.D" style:family="table-column">
      <style:table-column-properties style:column-width="2.699cm"/>
    </style:style>
    <style:style style:name="Tabela10.E" style:family="table-column">
      <style:table-column-properties style:column-width="6.246cm"/>
    </style:style>
    <style:style style:name="Tabela10.F" style:family="table-column">
      <style:table-column-properties style:column-width="1.852cm"/>
    </style:style>
    <style:style style:name="Tabela10.1" style:family="table-row">
      <style:table-row-properties style:min-row-height="0.476cm" fo:keep-together="auto"/>
    </style:style>
    <style:style style:name="Tabela10.A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10.2" style:family="table-row">
      <style:table-row-properties style:min-row-height="0.503cm" fo:keep-together="auto"/>
    </style:style>
    <style:style style:name="Tabela10.A2" style:family="table-cell">
      <style:table-cell-properties style:border-line-width="0.002cm 0.035cm 0.002cm" fo:padding="0cm" fo:border="1.1pt double #2b2b2b"/>
    </style:style>
    <style:style style:name="Tabela10.F2" style:family="table-cell">
      <style:table-cell-properties style:border-line-width="0.002cm 0.035cm 0.002cm" fo:padding="0cm" fo:border-left="1.1pt double #2b2b2b" fo:border-right="1.1pt double #808080" fo:border-top="1.1pt double #2b2b2b" fo:border-bottom="1.1pt double #2b2b2b"/>
    </style:style>
    <style:style style:name="Tabela10.3" style:family="table-row">
      <style:table-row-properties style:min-row-height="0.953cm" fo:keep-together="auto"/>
    </style:style>
    <style:style style:name="Tabela10.A28" style:family="table-cell">
      <style:table-cell-properties style:border-line-width="0.002cm 0.035cm 0.002cm" fo:padding="0cm" fo:border-left="1.1pt double #2b2b2b" fo:border-right="1.1pt double #2b2b2b" fo:border-top="1.1pt double #2b2b2b" fo:border-bottom="1.1pt double #808080"/>
    </style:style>
    <style:style style:name="Tabela10.F28" style:family="table-cell">
      <style:table-cell-properties style:border-line-width="0.002cm 0.035cm 0.002cm" fo:padding="0cm" fo:border-left="1.1pt double #2b2b2b" fo:border-right="1.1pt double #808080" fo:border-top="1.1pt double #2b2b2b" fo:border-bottom="1.1pt double #808080"/>
    </style:style>
    <style:style style:name="Tabela11" style:family="table">
      <style:table-properties style:width="18.426cm" fo:margin-left="0.293cm" table:align="left" style:writing-mode="lr-tb"/>
    </style:style>
    <style:style style:name="Tabela11.A" style:family="table-column">
      <style:table-column-properties style:column-width="2.066cm"/>
    </style:style>
    <style:style style:name="Tabela11.B" style:family="table-column">
      <style:table-column-properties style:column-width="3.547cm"/>
    </style:style>
    <style:style style:name="Tabela11.C" style:family="table-column">
      <style:table-column-properties style:column-width="2.727cm"/>
    </style:style>
    <style:style style:name="Tabela11.D" style:family="table-column">
      <style:table-column-properties style:column-width="3.124cm"/>
    </style:style>
    <style:style style:name="Tabela11.E" style:family="table-column">
      <style:table-column-properties style:column-width="4.235cm"/>
    </style:style>
    <style:style style:name="Tabela11.1" style:family="table-row">
      <style:table-row-properties style:min-row-height="0.503cm" fo:keep-together="auto"/>
    </style:style>
    <style:style style:name="Tabela11.A1" style:family="table-cell">
      <style:table-cell-properties style:border-line-width="0.002cm 0.035cm 0.002cm" fo:padding="0cm" fo:border-left="1.1pt double #2b2b2b" fo:border-right="1.1pt double #808080" fo:border-top="1.1pt double #2b2b2b" fo:border-bottom="1.1pt double #2b2b2b"/>
    </style:style>
    <style:style style:name="Tabela11.A2" style:family="table-cell">
      <style:table-cell-properties style:border-line-width="0.002cm 0.035cm 0.002cm" fo:padding="0cm" fo:border="1.1pt double #2b2b2b"/>
    </style:style>
    <style:style style:name="Tabela11.A3" style:family="table-cell">
      <style:table-cell-properties style:border-line-width="0.002cm 0.035cm 0.002cm" fo:padding="0cm" fo:border-left="1.1pt double #2b2b2b" fo:border-right="1.1pt double #2b2b2b" fo:border-top="1.1pt double #2b2b2b" fo:border-bottom="1.1pt double #808080"/>
    </style:style>
    <style:style style:name="Tabela11.F3" style:family="table-cell">
      <style:table-cell-properties style:border-line-width="0.002cm 0.035cm 0.002cm" fo:padding="0cm" fo:border-left="1.1pt double #2b2b2b" fo:border-right="1.1pt double #808080" fo:border-top="1.1pt double #2b2b2b" fo:border-bottom="1.1pt double #808080"/>
    </style:style>
    <style:style style:name="Tabela12" style:family="table">
      <style:table-properties style:width="18.419cm" fo:margin-left="0.293cm" table:align="left" style:writing-mode="lr-tb"/>
    </style:style>
    <style:style style:name="Tabela12.A" style:family="table-column">
      <style:table-column-properties style:column-width="1.429cm"/>
    </style:style>
    <style:style style:name="Tabela12.B" style:family="table-column">
      <style:table-column-properties style:column-width="9.185cm"/>
    </style:style>
    <style:style style:name="Tabela12.C" style:family="table-column">
      <style:table-column-properties style:column-width="1.217cm"/>
    </style:style>
    <style:style style:name="Tabela12.D" style:family="table-column">
      <style:table-column-properties style:column-width="1.746cm"/>
    </style:style>
    <style:style style:name="Tabela12.E" style:family="table-column">
      <style:table-column-properties style:column-width="2.408cm"/>
    </style:style>
    <style:style style:name="Tabela12.F" style:family="table-column">
      <style:table-column-properties style:column-width="2.434cm"/>
    </style:style>
    <style:style style:name="Tabela12.1" style:family="table-row">
      <style:table-row-properties style:min-row-height="1.402cm" fo:keep-together="auto"/>
    </style:style>
    <style:style style:name="Tabela12.A1" style:family="table-cell">
      <style:table-cell-properties style:border-line-width="0.002cm 0.035cm 0.002cm" fo:padding="0cm" fo:border="1.1pt double #2b2b2b"/>
    </style:style>
    <style:style style:name="Tabela12.F1" style:family="table-cell">
      <style:table-cell-properties style:border-line-width="0.002cm 0.035cm 0.002cm" fo:padding="0cm" fo:border-left="1.1pt double #2b2b2b" fo:border-right="1.1pt double #808080" fo:border-top="1.1pt double #2b2b2b" fo:border-bottom="1.1pt double #2b2b2b"/>
    </style:style>
    <style:style style:name="Tabela12.2" style:family="table-row">
      <style:table-row-properties style:min-row-height="0.953cm" fo:keep-together="auto"/>
    </style:style>
    <style:style style:name="Tabela12.3" style:family="table-row">
      <style:table-row-properties style:min-row-height="0.503cm" fo:keep-together="auto"/>
    </style:style>
    <style:style style:name="Tabela12.A3"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12.20" style:family="table-row">
      <style:table-row-properties style:min-row-height="0.609cm" fo:keep-together="auto"/>
    </style:style>
    <style:style style:name="Tabela12.21" style:family="table-row">
      <style:table-row-properties style:min-row-height="0.926cm" fo:keep-together="auto"/>
    </style:style>
    <style:style style:name="Tabela12.A21" style:family="table-cell">
      <style:table-cell-properties style:border-line-width="0.002cm 0.035cm 0.002cm" fo:padding="0cm" fo:border-left="1.1pt double #2b2b2b" fo:border-right="1.1pt double #2b2b2b" fo:border-top="1.1pt double #2b2b2b" fo:border-bottom="1.1pt double #808080"/>
    </style:style>
    <style:style style:name="Tabela12.F21"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en" style:country-asian="US" style:font-name-complex="Times New Roman" style:font-size-complex="10pt" style:language-complex="ar" style:country-complex="SA"/>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en" style:country-asian="US" style:font-name-complex="Times New Roman" style:font-size-complex="13pt" style:language-complex="ar" style:country-complex="SA"/>
    </style:style>
    <style:style style:name="P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9pt" fo:language="pt" fo:country="PT" style:font-size-asian="9pt" style:language-asian="en" style:country-asian="US" style:font-name-complex="Times New Roman" style:font-size-complex="9pt" style:language-complex="ar" style:country-complex="SA"/>
    </style:style>
    <style:style style:name="P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en" style:country-asian="US" style:font-name-complex="Times New Roman" style:font-size-complex="10pt" style:language-complex="ar" style:country-complex="SA"/>
    </style:style>
    <style:style style:name="P1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en" style:country-asian="US" style:font-name-complex="Times New Roman" style:font-size-complex="1pt" style:language-complex="ar" style:country-complex="SA"/>
    </style:style>
    <style:style style:name="P14" style:family="paragraph" style:parent-style-name="List_20_2">
      <style:paragraph-properties fo:margin-left="0cm" fo:margin-right="0cm" fo:margin-top="0.106cm" fo:margin-bottom="0.106cm" loext:contextual-spacing="false" fo:line-height="120%" fo:text-indent="0cm" style:auto-text-indent="false">
        <style:tab-stops>
          <style:tab-stop style:position="3.752cm"/>
          <style:tab-stop style:position="12.252cm"/>
        </style:tab-stops>
      </style:paragraph-properties>
    </style:style>
    <style:style style:name="P15" style:family="paragraph" style:parent-style-name="List_20_Continue_20_2">
      <style:paragraph-properties fo:margin-left="0cm" fo:margin-right="0cm" fo:margin-top="0.106cm" fo:margin-bottom="0.106cm" loext:contextual-spacing="false" fo:line-height="120%" fo:text-align="justify" style:justify-single-word="false" fo:text-indent="0cm" style:auto-text-indent="false"/>
    </style:style>
    <style:style style:name="P16" style:family="paragraph" style:parent-style-name="List_20_Continue_20_2">
      <style:paragraph-properties fo:margin-left="0cm" fo:margin-right="0cm" fo:margin-top="0.106cm" fo:margin-bottom="0.106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7" style:family="paragraph" style:parent-style-name="Body_20_Text_20_21">
      <style:paragraph-properties fo:margin-left="0cm" fo:margin-right="0cm" fo:margin-top="0.106cm" fo:margin-bottom="0.106cm" loext:contextual-spacing="false" fo:line-height="120%" fo:text-align="start" style:justify-single-word="false" fo:text-indent="0cm" style:auto-text-indent="false"/>
    </style:style>
    <style:style style:name="P18" style:family="paragraph" style:parent-style-name="List">
      <style:paragraph-properties fo:margin-left="0cm" fo:margin-right="0cm" fo:margin-top="0.106cm" fo:margin-bottom="0.106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9" style:family="paragraph" style:parent-style-name="Licitação_20_-_20_Nível_20_2">
      <style:paragraph-properties fo:margin-left="0cm" fo:margin-right="0cm" fo:margin-top="0.106cm" fo:margin-bottom="0.106cm" loext:contextual-spacing="false" fo:line-height="120%" fo:keep-together="always" fo:text-indent="0cm" style:auto-text-indent="false">
        <style:tab-stops>
          <style:tab-stop style:position="3.81cm"/>
        </style:tab-stops>
      </style:paragraph-properties>
    </style:style>
    <style:style style:name="P20"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0pt" fo:language="pt" fo:country="PT" style:font-size-asian="10pt" style:language-asian="en" style:country-asian="US" style:font-name-complex="Times New Roman" style:font-size-complex="10pt" style:language-complex="ar" style:country-complex="SA"/>
    </style:style>
    <style:style style:name="P21"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2"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3"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5pt" fo:language="pt" fo:country="PT" style:font-size-asian="11.5pt" style:language-asian="en" style:country-asian="US" style:font-name-complex="Times New Roman" style:font-size-complex="11.5pt" style:language-complex="ar" style:country-complex="SA"/>
    </style:style>
    <style:style style:name="P24"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0.5pt" fo:language="pt" fo:country="PT" fo:font-weight="bold" style:font-size-asian="10.5pt" style:language-asian="en" style:country-asian="US" style:font-weight-asian="bold" style:font-name-complex="Times New Roman" style:font-size-complex="10.5pt" style:language-complex="ar" style:country-complex="SA" style:font-weight-complex="bold"/>
    </style:style>
    <style:style style:name="P26"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fo:font-size="17pt" fo:language="pt" fo:country="PT" style:font-size-asian="17pt" style:language-asian="en" style:country-asian="US" style:font-name-complex="Times New Roman" style:font-size-complex="17pt" style:language-complex="ar" style:country-complex="SA"/>
    </style:style>
    <style:style style:name="P27" style:family="paragraph" style:parent-style-name="Table_20_Paragraph">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fo:font-size="9.5pt" fo:language="pt" fo:country="PT" style:font-size-asian="9.5pt" style:language-asian="en" style:country-asian="US" style:font-name-complex="Times New Roman" style:font-size-complex="9.5pt" style:language-complex="ar" style:country-complex="SA"/>
    </style:style>
    <style:style style:name="P28" style:family="paragraph" style:parent-style-name="Table_20_Paragraph">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12.5pt" fo:language="pt" fo:country="PT" style:font-size-asian="12.5pt" style:language-asian="en" style:country-asian="US" style:font-name-complex="Times New Roman" style:font-size-complex="12.5pt" style:language-complex="ar" style:country-complex="SA"/>
    </style:style>
    <style:style style:name="P29" style:family="paragraph" style:parent-style-name="Table_20_Paragraph">
      <style:paragraph-properties fo:margin-left="0cm" fo:margin-right="0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31"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32"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0.5pt" fo:language="pt" fo:country="PT" style:font-size-asian="10.5pt" style:language-asian="en" style:country-asian="US" style:font-name-complex="Times New Roman" style:font-size-complex="10.5pt" style:language-complex="ar" style:country-complex="SA"/>
    </style:style>
    <style:style style:name="P33" style:family="paragraph" style:parent-style-name="Table_20_Paragraph">
      <style:paragraph-properties fo:margin-left="0cm" fo:margin-right="0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34"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6.5pt" fo:language="pt" fo:country="PT" style:font-size-asian="6.5pt" style:language-asian="en" style:country-asian="US" style:font-name-complex="Times New Roman" style:font-size-complex="6.5pt" style:language-complex="ar" style:country-complex="SA"/>
    </style:style>
    <style:style style:name="P35"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36"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fo:font-size="9.5pt" fo:language="pt" fo:country="PT" fo:font-weight="bold" style:font-size-asian="9.5pt" style:language-asian="en" style:country-asian="US" style:font-weight-asian="bold" style:font-name-complex="Times New Roman" style:font-size-complex="9.5pt" style:language-complex="ar" style:country-complex="SA" style:font-weight-complex="bold"/>
    </style:style>
    <style:style style:name="P37"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fo:font-size="6pt" fo:language="pt" fo:country="PT" fo:font-weight="bold" style:font-size-asian="6pt" style:language-asian="en" style:country-asian="US" style:font-weight-asian="bold" style:font-name-complex="Times New Roman" style:font-size-complex="6pt" style:language-complex="ar" style:country-complex="SA" style:font-weight-complex="bold"/>
    </style:style>
    <style:style style:name="P38" style:family="paragraph" style:parent-style-name="Text_20_body">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fo:font-size="9pt" fo:language="pt" fo:country="PT" fo:font-weight="bold" style:font-size-asian="9pt" style:language-asian="en" style:country-asian="US" style:font-weight-asian="bold" style:font-name-complex="Times New Roman" style:font-size-complex="9pt" style:language-complex="ar" style:country-complex="SA" style:font-weight-complex="bold"/>
    </style:style>
    <style:style style:name="P39" style:family="paragraph" style:parent-style-name="Text_20_body">
      <style:paragraph-properties fo:margin-left="0cm" fo:margin-right="0cm" fo:margin-top="0.005cm" fo:margin-bottom="0.002cm" loext:contextual-spacing="false" fo:text-align="start" style:justify-single-word="false" fo:text-indent="0cm" style:auto-text-indent="false" style:text-autospace="none" style:vertical-align="auto" style:writing-mode="lr-tb"/>
      <style:text-properties fo:font-size="9pt" fo:language="pt" fo:country="PT" fo:font-weight="bold" style:font-size-asian="9pt" style:language-asian="en" style:country-asian="US" style:font-weight-asian="bold" style:font-name-complex="Times New Roman" style:font-size-complex="9pt" style:language-complex="ar" style:country-complex="SA" style:font-weight-complex="bold"/>
    </style:style>
    <style:style style:name="P40"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fo:font-size="11.5pt" fo:language="pt" fo:country="PT" fo:font-weight="bold" style:font-size-asian="11.5pt" style:language-asian="en" style:country-asian="US" style:font-weight-asian="bold" style:font-name-complex="Times New Roman" style:font-size-complex="11.5pt" style:language-complex="ar" style:country-complex="SA"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style-complex="italic" style:font-weight-complex="bold"/>
    </style:style>
    <style:style style:name="P43"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44" style:family="paragraph" style:parent-style-name="Standard">
      <style:text-properties style:font-name="Arial Narrow" style:font-name-complex="Arial2"/>
    </style:style>
    <style:style style:name="P45" style:family="paragraph" style:parent-style-name="Standard">
      <style:paragraph-properties fo:text-align="center" style:justify-single-word="false"/>
      <style:text-properties style:font-name="Arial Narrow" style:font-name-complex="Arial2"/>
    </style:style>
    <style:style style:name="P46" style:family="paragraph" style:parent-style-name="Standard">
      <style:paragraph-properties fo:text-align="center" style:justify-single-word="false"/>
      <style:text-properties fo:font-size="10pt" fo:language="pt" fo:country="PT" fo:font-weight="bold" style:font-size-asian="10pt" style:language-asian="en" style:country-asian="US" style:font-weight-asian="bold" style:font-name-complex="Times New Roman" style:font-size-complex="10pt" style:language-complex="ar" style:country-complex="SA" style:font-weight-complex="bold"/>
    </style:style>
    <style:style style:name="P47" style:family="paragraph" style:parent-style-name="List_20_2">
      <style:paragraph-properties fo:margin-left="0cm" fo:margin-right="0cm" fo:margin-top="0.106cm" fo:margin-bottom="0.106cm" loext:contextual-spacing="false" fo:line-height="120%" fo:text-indent="1.251cm" style:auto-text-indent="false">
        <style:tab-stops>
          <style:tab-stop style:position="3.752cm"/>
          <style:tab-stop style:position="12.252cm"/>
        </style:tab-stops>
      </style:paragraph-properties>
    </style:style>
    <style:style style:name="P48" style:family="paragraph" style:parent-style-name="List_20_Continue_20_2">
      <style:paragraph-properties fo:margin-left="0cm" fo:margin-right="0cm" fo:margin-top="0.106cm" fo:margin-bottom="0.106cm" loext:contextual-spacing="false" fo:line-height="120%" fo:text-align="justify" style:justify-single-word="false" fo:text-indent="1.251cm" style:auto-text-indent="false">
        <style:tab-stops>
          <style:tab-stop style:position="3.752cm"/>
          <style:tab-stop style:position="12.252cm"/>
        </style:tab-stops>
      </style:paragraph-properties>
    </style:style>
    <style:style style:name="P49" style:family="paragraph" style:parent-style-name="Body_20_Text_20_Indent_20_2">
      <style:paragraph-properties fo:margin-left="0cm" fo:margin-right="0cm" fo:margin-top="0.106cm" fo:margin-bottom="0.106cm" loext:contextual-spacing="false" fo:line-height="120%" fo:text-indent="1.251cm" style:auto-text-indent="false"/>
    </style:style>
    <style:style style:name="P50" style:family="paragraph" style:parent-style-name="Standard">
      <style:paragraph-properties fo:margin-left="0cm" fo:margin-right="0cm" fo:margin-top="0.106cm" fo:margin-bottom="0.106cm" loext:contextual-spacing="false" fo:line-height="120%" fo:text-align="justify" style:justify-single-word="false" fo:orphans="0" fo:widows="0" fo:text-indent="1.251cm" style:auto-text-indent="false"/>
    </style:style>
    <style:style style:name="P51"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text-properties style:font-name="Arial1" fo:font-size="12pt" style:font-size-asian="12pt" style:font-name-complex="Arial2" style:font-size-complex="12pt"/>
    </style:style>
    <style:style style:name="P52"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style>
    <style:style style:name="P53"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54" style:family="paragraph" style:parent-style-name="P30">
      <style:paragraph-properties fo:margin-top="0.106cm" fo:margin-bottom="0.106cm" loext:contextual-spacing="false" fo:line-height="120%">
        <style:tab-stops>
          <style:tab-stop style:position="2.223cm"/>
          <style:tab-stop style:position="14.002cm"/>
        </style:tab-stops>
      </style:paragraph-properties>
    </style:style>
    <style:style style:name="P55" style:family="paragraph" style:parent-style-name="normal">
      <style:paragraph-properties fo:margin-top="0.106cm" fo:margin-bottom="0.106cm" loext:contextual-spacing="false" fo:line-height="120%" fo:text-align="justify" style:justify-single-word="false"/>
    </style:style>
    <style:style style:name="P56" style:family="paragraph" style:parent-style-name="normal">
      <style:paragraph-properties fo:margin-top="0.106cm" fo:margin-bottom="0.106cm" loext:contextual-spacing="false" fo:line-height="120%" fo:text-align="justify" style:justify-single-word="false">
        <style:tab-stops>
          <style:tab-stop style:position="14.002cm"/>
        </style:tab-stops>
      </style:paragraph-properties>
    </style:style>
    <style:style style:name="P57" style:family="paragraph" style:parent-style-name="normal">
      <style:paragraph-properties fo:margin-top="0.106cm" fo:margin-bottom="0.106cm" loext:contextual-spacing="false" fo:line-height="120%" fo:text-align="justify" style:justify-single-word="false">
        <style:tab-stops>
          <style:tab-stop style:position="2cm"/>
        </style:tab-stops>
      </style:paragraph-properties>
    </style:style>
    <style:style style:name="P58" style:family="paragraph" style:parent-style-name="Standard">
      <style:paragraph-properties fo:margin-top="0.106cm" fo:margin-bottom="0.106cm" loext:contextual-spacing="false" fo:line-height="120%" fo:text-align="justify" style:justify-single-word="false"/>
    </style:style>
    <style:style style:name="P59" style:family="paragraph" style:parent-style-name="Standard">
      <style:paragraph-properties fo:margin-top="0.106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0" style:family="paragraph" style:parent-style-name="Standard">
      <style:paragraph-properties fo:margin-top="0.106cm" fo:margin-bottom="0.106cm" loext:contextual-spacing="false" fo:line-height="120%" fo:text-align="justify" style:justify-single-word="false">
        <style:tab-stops>
          <style:tab-stop style:position="14.002cm"/>
        </style:tab-stops>
      </style:paragraph-properties>
    </style:style>
    <style:style style:name="P61" style:family="paragraph" style:parent-style-name="Standard">
      <style:paragraph-properties fo:margin-top="0.106cm" fo:margin-bottom="0.106cm" loext:contextual-spacing="false" fo:line-height="120%" fo:text-align="justify" style:justify-single-word="false" fo:orphans="0" fo:widows="0"/>
    </style:style>
    <style:style style:name="P62" style:family="paragraph" style:parent-style-name="Standard">
      <style:paragraph-properties fo:margin-top="0.106cm" fo:margin-bottom="0.106cm" loext:contextual-spacing="false" fo:line-height="120%" fo:text-align="justify" style:justify-single-word="false" fo:orphans="0" fo:widows="0">
        <style:tab-stops>
          <style:tab-stop style:position="14.002cm"/>
        </style:tab-stops>
      </style:paragraph-properties>
    </style:style>
    <style:style style:name="P63" style:family="paragraph" style:parent-style-name="Standard">
      <style:paragraph-properties fo:margin-top="0.106cm" fo:margin-bottom="0.106cm" loext:contextual-spacing="false" fo:line-height="120%" fo:text-align="justify" style:justify-single-word="false">
        <style:tab-stops>
          <style:tab-stop style:position="0cm"/>
        </style:tab-stops>
      </style:paragraph-properties>
    </style:style>
    <style:style style:name="P64" style:family="paragraph" style:parent-style-name="Standard">
      <style:paragraph-properties fo:margin-top="0.106cm" fo:margin-bottom="0.106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5" style:family="paragraph" style:parent-style-name="Standard">
      <style:paragraph-properties fo:margin-top="0.106cm" fo:margin-bottom="0.106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6" style:family="paragraph" style:parent-style-name="Standard">
      <style:paragraph-properties fo:margin-top="0.106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 style:family="paragraph" style:parent-style-name="Standard">
      <style:paragraph-properties fo:margin-top="0.106cm" fo:margin-bottom="0.106cm" loext:contextual-spacing="false" fo:line-height="120%" fo:text-align="center" style:justify-single-word="false" fo:orphans="0" fo:widows="0" fo:padding-left="0cm" fo:padding-right="0.141cm" fo:padding-top="0.106cm" fo:padding-bottom="0.035cm" fo:border="0.51pt solid #00000a"/>
    </style:style>
    <style:style style:name="P68" style:family="paragraph" style:parent-style-name="ementa">
      <style:paragraph-properties fo:margin-top="0.106cm" fo:margin-bottom="0.106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Body_20_Text_20_2">
      <style:paragraph-properties fo:margin-top="0.106cm" fo:margin-bottom="0.106cm" loext:contextual-spacing="false" fo:line-height="120%"/>
    </style:style>
    <style:style style:name="P70" style:family="paragraph" style:parent-style-name="Header">
      <style:paragraph-properties fo:margin-top="0.106cm" fo:margin-bottom="0.106cm" loext:contextual-spacing="false" fo:line-height="120%" fo:text-align="justify" style:justify-single-word="false">
        <style:tab-stops/>
      </style:paragraph-properties>
    </style:style>
    <style:style style:name="P71" style:family="paragraph" style:parent-style-name="Header">
      <style:paragraph-properties fo:margin-top="0.106cm" fo:margin-bottom="0.106cm" loext:contextual-spacing="false" fo:line-height="120%" fo:text-align="justify" style:justify-single-word="false">
        <style:tab-stops>
          <style:tab-stop style:position="14.002cm"/>
        </style:tab-stops>
      </style:paragraph-properties>
    </style:style>
    <style:style style:name="P72" style:family="paragraph" style:parent-style-name="Text_20_body">
      <style:paragraph-properties fo:margin-top="0.106cm" fo:margin-bottom="0.106cm" loext:contextual-spacing="false" fo:line-height="120%" fo:text-align="justify" style:justify-single-word="false"/>
    </style:style>
    <style:style style:name="P73" style:family="paragraph" style:parent-style-name="Standard">
      <style:paragraph-properties fo:margin-top="0cm" fo:margin-bottom="0.247cm" loext:contextual-spacing="false" fo:line-height="120%"/>
      <style:text-properties style:font-name="Arial1" style:font-name-complex="Arial2"/>
    </style:style>
    <style:style style:name="P74" style:family="paragraph" style:parent-style-name="Text_20_body">
      <style:paragraph-properties fo:margin-left="2.293cm" fo:margin-right="0.425cm" fo:margin-top="0.004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75" style:family="paragraph" style:parent-style-name="Standard">
      <style:paragraph-properties fo:margin-left="0.388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7.719cm"/>
          <style:tab-stop style:position="15.6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76" style:family="paragraph" style:parent-style-name="Text_20_body">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77"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78" style:family="paragraph" style:parent-style-name="Text_20_body">
      <style:paragraph-properties fo:margin-left="0.388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79"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80" style:family="paragraph" style:parent-style-name="Standard">
      <style:paragraph-properties fo:margin-left="1.27cm" fo:margin-right="0cm" fo:margin-top="0cm" fo:margin-bottom="0.247cm" loext:contextual-spacing="false"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81" style:family="paragraph" style:parent-style-name="Body_20_Text_20_Indent_20_3">
      <style:paragraph-properties fo:margin-left="-0.019cm" fo:margin-right="0cm" fo:margin-top="0.106cm" fo:margin-bottom="0.106cm" loext:contextual-spacing="false" fo:line-height="120%" fo:text-indent="0cm" style:auto-text-indent="false"/>
    </style:style>
    <style:style style:name="P82" style:family="paragraph" style:parent-style-name="Body_20_Text_20_21">
      <style:paragraph-properties fo:margin-left="0cm" fo:margin-right="0.086cm" fo:margin-top="0.106cm" fo:margin-bottom="0.106cm" loext:contextual-spacing="false" fo:line-height="120%" fo:text-align="start" style:justify-single-word="false" fo:text-indent="0cm" style:auto-text-indent="false"/>
    </style:style>
    <style:style style:name="P83" style:family="paragraph" style:parent-style-name="Standard">
      <style:paragraph-properties fo:margin-left="0cm" fo:margin-right="0.086cm" fo:margin-top="0.106cm" fo:margin-bottom="0.106cm" loext:contextual-spacing="false" fo:line-height="120%" fo:text-align="justify" style:justify-single-word="false" fo:text-indent="0cm" style:auto-text-indent="false">
        <style:tab-stops>
          <style:tab-stop style:position="15.558cm"/>
        </style:tab-stops>
      </style:paragraph-properties>
    </style:style>
    <style:style style:name="P84" style:family="paragraph" style:parent-style-name="Body_20_Text_20_Indent_20_2">
      <style:paragraph-properties fo:margin-left="0cm" fo:margin-right="0cm" fo:margin-top="0.106cm" fo:margin-bottom="0.106cm" loext:contextual-spacing="false" fo:line-height="120%" fo:text-indent="2.501cm" style:auto-text-indent="false"/>
    </style:style>
    <style:style style:name="P85" style:family="paragraph" style:parent-style-name="Body_20_Text_20_Indent_20_2">
      <style:paragraph-properties fo:margin-left="0cm" fo:margin-right="0cm" fo:margin-top="0.106cm" fo:margin-bottom="0.106cm" loext:contextual-spacing="false" fo:line-height="120%" fo:text-indent="2.501cm" style:auto-text-indent="false">
        <style:tab-stops>
          <style:tab-stop style:position="1.852cm"/>
        </style:tab-stops>
      </style:paragraph-properties>
    </style:style>
    <style:style style:name="P86" style:family="paragraph" style:parent-style-name="Table_20_Paragraph">
      <style:paragraph-properties fo:margin-left="0.132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87"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88"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89" style:family="paragraph" style:parent-style-name="Table_20_Paragraph">
      <style:paragraph-properties fo:margin-left="0.132cm" fo:margin-right="0cm"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90" style:family="paragraph" style:parent-style-name="Table_20_Paragraph">
      <style:paragraph-properties fo:margin-left="0.132cm" fo:margin-right="0cm" fo:line-height="0.436cm" fo:text-align="justify"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91" style:family="paragraph" style:parent-style-name="Table_20_Paragraph">
      <style:paragraph-properties fo:margin-left="0.132cm" fo:margin-right="0cm"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92" style:family="paragraph" style:parent-style-name="Table_20_Paragraph">
      <style:paragraph-properties fo:margin-left="0.132cm" fo:margin-right="0cm" fo:margin-top="0.293cm" fo:margin-bottom="0cm" loext:contextual-spacing="false" fo:text-align="justify" style:justify-single-word="false" fo:text-indent="0cm" style:auto-text-indent="false" style:text-autospace="none" style:vertical-align="auto" style:writing-mode="lr-tb"/>
      <style:text-properties fo:font-size="9pt" fo:language="pt" fo:country="PT" style:font-size-asian="9pt" style:language-asian="en" style:country-asian="US" style:font-name-complex="Times New Roman" style:font-size-complex="9pt" style:language-complex="ar" style:country-complex="SA"/>
    </style:style>
    <style:style style:name="P93" style:family="paragraph" style:parent-style-name="Table_20_Paragraph">
      <style:paragraph-properties fo:margin-left="0.132cm" fo:margin-right="0cm" fo:margin-top="0.272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94" style:family="paragraph" style:parent-style-name="Table_20_Paragraph">
      <style:paragraph-properties fo:margin-left="0.131cm" fo:margin-right="0.37cm" fo:margin-top="0.03cm" fo:margin-bottom="0cm" loext:contextual-spacing="false" fo:line-height="0.293cm" fo:text-align="start" style:justify-single-word="false" fo:text-indent="0cm" style:auto-text-indent="false" style:text-autospace="none" style:vertical-align="auto" style:writing-mode="lr-tb"/>
      <style:text-properties fo:font-size="8pt" fo:language="pt" fo:country="PT" fo:font-weight="bold" style:font-size-asian="8pt" style:language-asian="en" style:country-asian="US" style:font-weight-asian="bold" style:font-name-complex="Times New Roman" style:font-size-complex="8pt" style:language-complex="ar" style:country-complex="SA" style:font-weight-complex="bold"/>
    </style:style>
    <style:style style:name="P95" style:family="paragraph" style:parent-style-name="Table_20_Paragraph">
      <style:paragraph-properties fo:margin-left="0.129cm" fo:margin-right="0cm" fo:margin-top="0.219cm" fo:margin-bottom="0cm" loext:contextual-spacing="false" fo:text-align="start" style:justify-single-word="false" fo:text-indent="0cm" style:auto-text-indent="false" style:text-autospace="none" style:vertical-align="auto" style:writing-mode="lr-tb"/>
      <style:text-properties fo:font-size="8pt" fo:language="pt" fo:country="PT" fo:font-weight="bold" style:font-size-asian="8pt" style:language-asian="en" style:country-asian="US" style:font-weight-asian="bold" style:font-name-complex="Times New Roman" style:font-size-complex="8pt" style:language-complex="ar" style:country-complex="SA" style:font-weight-complex="bold"/>
    </style:style>
    <style:style style:name="P96" style:family="paragraph" style:parent-style-name="Table_20_Paragraph">
      <style:paragraph-properties fo:margin-left="0.129cm" fo:margin-right="0cm" fo:margin-top="0.132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97" style:family="paragraph" style:parent-style-name="Table_20_Paragraph">
      <style:paragraph-properties fo:margin-left="0.129cm" fo:margin-right="0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98" style:family="paragraph" style:parent-style-name="Table_20_Paragraph">
      <style:paragraph-properties fo:margin-left="0.129cm" fo:margin-right="0cm" fo:margin-top="0.053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99" style:family="paragraph" style:parent-style-name="Table_20_Paragraph">
      <style:paragraph-properties fo:margin-left="0.129cm" fo:margin-right="0cm" fo:margin-top="0.265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0" style:family="paragraph" style:parent-style-name="Table_20_Paragraph">
      <style:paragraph-properties fo:margin-left="0.131cm" fo:margin-right="0cm" fo:margin-top="0.079cm" fo:margin-bottom="0cm" loext:contextual-spacing="false" fo:text-align="start" style:justify-single-word="false" fo:text-indent="0cm" style:auto-text-indent="false" style:text-autospace="none" style:vertical-align="auto" style:writing-mode="lr-tb"/>
      <style:text-properties fo:font-size="8pt" fo:language="pt" fo:country="PT" fo:font-weight="bold" style:font-size-asian="8pt" style:language-asian="en" style:country-asian="US" style:font-weight-asian="bold" style:font-name-complex="Times New Roman" style:font-size-complex="8pt" style:language-complex="ar" style:country-complex="SA" style:font-weight-complex="bold"/>
    </style:style>
    <style:style style:name="P101" style:family="paragraph" style:parent-style-name="Table_20_Paragraph">
      <style:paragraph-properties fo:margin-left="0.131cm" fo:margin-right="0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2" style:family="paragraph" style:parent-style-name="Table_20_Paragraph">
      <style:paragraph-properties fo:margin-left="0.131cm" fo:margin-right="0cm"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3" style:family="paragraph" style:parent-style-name="Table_20_Paragraph">
      <style:paragraph-properties fo:margin-left="0.131cm" fo:margin-right="0cm" fo:margin-top="0.132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4" style:family="paragraph" style:parent-style-name="Table_20_Paragraph">
      <style:paragraph-properties fo:margin-left="0.131cm" fo:margin-right="0cm" fo:margin-top="0.132cm" fo:margin-bottom="0cm" loext:contextual-spacing="false"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5" style:family="paragraph" style:parent-style-name="Table_20_Paragraph">
      <style:paragraph-properties fo:margin-left="0.131cm" fo:margin-right="0cm" fo:margin-top="0.238cm" fo:margin-bottom="0cm" loext:contextual-spacing="false"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6" style:family="paragraph" style:parent-style-name="Table_20_Paragraph">
      <style:paragraph-properties fo:margin-left="0.131cm" fo:margin-right="0cm" fo:margin-top="0.265cm" fo:margin-bottom="0cm" loext:contextual-spacing="false"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7" style:family="paragraph" style:parent-style-name="Table_20_Paragraph">
      <style:paragraph-properties fo:margin-left="0.131cm" fo:margin-right="0cm" fo:margin-top="0.053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8" style:family="paragraph" style:parent-style-name="Table_20_Paragraph">
      <style:paragraph-properties fo:margin-left="0.131cm" fo:margin-right="0cm" fo:margin-top="0.106cm" fo:margin-bottom="0cm" loext:contextual-spacing="false" fo:line-height="0.309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09" style:family="paragraph" style:parent-style-name="Table_20_Paragraph">
      <style:paragraph-properties fo:margin-left="0.132cm" fo:margin-right="0.259cm"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0" style:family="paragraph" style:parent-style-name="Table_20_Paragraph">
      <style:paragraph-properties fo:margin-left="0.132cm" fo:margin-right="0.136cm"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1" style:family="paragraph" style:parent-style-name="Table_20_Paragraph">
      <style:paragraph-properties fo:margin-left="0.132cm" fo:margin-right="1.33cm" fo:margin-top="0.18cm" fo:margin-bottom="0cm" loext:contextual-spacing="false" fo:line-height="151%" fo:text-align="justify" style:justify-single-word="false" fo:text-indent="0cm" style:auto-text-indent="false" style:text-autospace="none" style:vertical-align="auto" style:writing-mode="lr-tb"/>
      <style:text-properties fo:font-size="9pt" fo:language="pt" fo:country="PT" style:font-size-asian="9pt" style:language-asian="en" style:country-asian="US" style:font-name-complex="Times New Roman" style:font-size-complex="9pt" style:language-complex="ar" style:country-complex="SA"/>
    </style:style>
    <style:style style:name="P112" style:family="paragraph" style:parent-style-name="Table_20_Paragraph">
      <style:paragraph-properties fo:margin-left="1.808cm" fo:margin-right="0cm" fo:margin-top="0.134cm" fo:margin-bottom="0cm" loext:contextual-spacing="false" fo:line-height="151%" fo:text-align="start" style:justify-single-word="false" fo:text-indent="-1.452cm" style:auto-text-indent="false" style:text-autospace="none" style:vertical-align="auto" style:writing-mode="lr-tb">
        <style:tab-stops/>
      </style:paragraph-properties>
      <style:text-properties fo:font-size="9pt" fo:language="pt" fo:country="PT" style:font-size-asian="9pt" style:language-asian="en" style:country-asian="US" style:font-name-complex="Times New Roman" style:font-size-complex="9pt" style:language-complex="ar" style:country-complex="SA"/>
    </style:style>
    <style:style style:name="P113" style:family="paragraph" style:parent-style-name="Table_20_Paragraph">
      <style:paragraph-properties fo:margin-left="0.132cm" fo:margin-right="0.217cm" fo:margin-top="0.27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4" style:family="paragraph" style:parent-style-name="Table_20_Paragraph">
      <style:paragraph-properties fo:margin-left="1.849cm" fo:margin-right="0.355cm" fo:margin-top="0.134cm" fo:margin-bottom="0cm" loext:contextual-spacing="false" fo:line-height="151%" fo:text-align="justify" style:justify-single-word="false" fo:text-indent="-1.49cm" style:auto-text-indent="false" style:text-autospace="none" style:vertical-align="auto" style:writing-mode="lr-tb">
        <style:tab-stops/>
      </style:paragraph-properties>
      <style:text-properties fo:font-size="9pt" fo:language="pt" fo:country="PT" style:font-size-asian="9pt" style:language-asian="en" style:country-asian="US" style:font-name-complex="Times New Roman" style:font-size-complex="9pt" style:language-complex="ar" style:country-complex="SA"/>
    </style:style>
    <style:style style:name="P115" style:family="paragraph" style:parent-style-name="Table_20_Paragraph">
      <style:paragraph-properties fo:margin-left="0.132cm" fo:margin-right="0.512cm" fo:margin-top="0.004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6" style:family="paragraph" style:parent-style-name="Table_20_Paragraph">
      <style:paragraph-properties fo:margin-left="0.132cm" fo:margin-right="0.91cm" fo:line-height="100%" fo:text-align="justify"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17" style:family="paragraph" style:parent-style-name="Table_20_Paragraph">
      <style:paragraph-properties fo:margin-left="0.201cm" fo:margin-right="0cm" fo:margin-top="0.002cm" fo:margin-bottom="0cm" loext:contextual-spacing="false"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18" style:family="paragraph" style:parent-style-name="Table_20_Paragraph">
      <style:paragraph-properties fo:margin-left="0.131cm" fo:margin-right="0.647cm" fo:margin-top="0.212cm" fo:margin-bottom="0cm" loext:contextual-spacing="false" fo:line-height="90%"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19" style:family="paragraph" style:parent-style-name="Table_20_Paragraph">
      <style:paragraph-properties fo:margin-left="0.131cm" fo:margin-right="0.679cm" fo:margin-top="0.212cm" fo:margin-bottom="0cm" loext:contextual-spacing="false" fo:line-height="90%" fo:text-align="justify"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120" style:family="paragraph" style:parent-style-name="Table_20_Paragraph">
      <style:paragraph-properties fo:margin-left="8.25cm" fo:margin-right="8.24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1" style:family="paragraph" style:parent-style-name="Table_20_Paragraph">
      <style:paragraph-properties fo:margin-left="0.24cm" fo:margin-right="0.2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2" style:family="paragraph" style:parent-style-name="Table_20_Paragraph">
      <style:paragraph-properties fo:margin-left="0.342cm" fo:margin-right="0.3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3" style:family="paragraph" style:parent-style-name="Table_20_Paragraph">
      <style:paragraph-properties fo:margin-left="0.342cm" fo:margin-right="0.3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24" style:family="paragraph" style:parent-style-name="Table_20_Paragraph">
      <style:paragraph-properties fo:margin-left="0.395cm" fo:margin-right="0.3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5" style:family="paragraph" style:parent-style-name="Table_20_Paragraph">
      <style:paragraph-properties fo:margin-left="0.395cm" fo:margin-right="0.3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26" style:family="paragraph" style:parent-style-name="Table_20_Paragraph">
      <style:paragraph-properties fo:margin-left="0.388cm" fo:margin-right="0.37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7" style:family="paragraph" style:parent-style-name="Table_20_Paragraph">
      <style:paragraph-properties fo:margin-left="0.388cm" fo:margin-right="0.37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28" style:family="paragraph" style:parent-style-name="Table_20_Paragraph">
      <style:paragraph-properties fo:margin-left="0.861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29" style:family="paragraph" style:parent-style-name="Table_20_Paragraph">
      <style:paragraph-properties fo:margin-left="0.3cm" fo:margin-right="0.28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30" style:family="paragraph" style:parent-style-name="Table_20_Paragraph">
      <style:paragraph-properties fo:margin-left="0.3cm" fo:margin-right="0.28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1" style:family="paragraph" style:parent-style-name="Table_20_Paragraph">
      <style:paragraph-properties fo:margin-left="0cm" fo:margin-right="0.489cm" fo:margin-top="0.007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2" style:family="paragraph" style:parent-style-name="Table_20_Paragraph">
      <style:paragraph-properties fo:margin-left="0cm" fo:margin-right="0.564cm" fo:margin-top="0.007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3" style:family="paragraph" style:parent-style-name="Table_20_Paragraph">
      <style:paragraph-properties fo:margin-left="0.926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4" style:family="paragraph" style:parent-style-name="Table_20_Paragraph">
      <style:paragraph-properties fo:margin-left="7.849cm" fo:margin-right="7.84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35" style:family="paragraph" style:parent-style-name="Table_20_Paragraph">
      <style:paragraph-properties fo:margin-left="0.108cm" fo:margin-right="0.108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36" style:family="paragraph" style:parent-style-name="Table_20_Paragraph">
      <style:paragraph-properties fo:margin-left="0.108cm" fo:margin-right="0.108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7" style:family="paragraph" style:parent-style-name="Table_20_Paragraph">
      <style:paragraph-properties fo:margin-left="0.108cm" fo:margin-right="0.108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8" style:family="paragraph" style:parent-style-name="Table_20_Paragraph">
      <style:paragraph-properties fo:margin-left="0.108cm" fo:margin-right="0.108cm"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39" style:family="paragraph" style:parent-style-name="Table_20_Paragraph">
      <style:paragraph-properties fo:margin-left="0.104cm" fo:margin-right="0.10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40" style:family="paragraph" style:parent-style-name="Table_20_Paragraph">
      <style:paragraph-properties fo:margin-left="0.104cm" fo:margin-right="0.10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41" style:family="paragraph" style:parent-style-name="Table_20_Paragraph">
      <style:paragraph-properties fo:margin-left="0.104cm" fo:margin-right="0.102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42" style:family="paragraph" style:parent-style-name="Table_20_Paragraph">
      <style:paragraph-properties fo:margin-left="0.108cm" fo:margin-right="0.1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43" style:family="paragraph" style:parent-style-name="Table_20_Paragraph">
      <style:paragraph-properties fo:margin-left="0.108cm" fo:margin-right="0.1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44" style:family="paragraph" style:parent-style-name="Table_20_Paragraph">
      <style:paragraph-properties fo:margin-left="0.108cm" fo:margin-right="0.104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45" style:family="paragraph" style:parent-style-name="Table_20_Paragraph">
      <style:paragraph-properties fo:margin-left="0.111cm" fo:margin-right="0.1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46" style:family="paragraph" style:parent-style-name="Table_20_Paragraph">
      <style:paragraph-properties fo:margin-left="0.111cm" fo:margin-right="0.1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47" style:family="paragraph" style:parent-style-name="Table_20_Paragraph">
      <style:paragraph-properties fo:margin-left="2.514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48" style:family="paragraph" style:parent-style-name="Table_20_Paragraph">
      <style:paragraph-properties fo:margin-left="0.099cm" fo:margin-right="0.085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49" style:family="paragraph" style:parent-style-name="Table_20_Paragraph">
      <style:paragraph-properties fo:margin-left="0.099cm" fo:margin-right="0.085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0" style:family="paragraph" style:parent-style-name="Table_20_Paragraph">
      <style:paragraph-properties fo:margin-left="0.099cm" fo:margin-right="0.085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1" style:family="paragraph" style:parent-style-name="Table_20_Paragraph">
      <style:paragraph-properties fo:margin-left="0.136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2" style:family="paragraph" style:parent-style-name="Table_20_Paragraph">
      <style:paragraph-properties fo:margin-left="0.136cm" fo:margin-right="0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3" style:family="paragraph" style:parent-style-name="Table_20_Paragraph">
      <style:paragraph-properties fo:margin-left="0.136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4" style:family="paragraph" style:parent-style-name="Table_20_Paragraph">
      <style:paragraph-properties fo:margin-left="0.109cm" fo:margin-right="0.1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5" style:family="paragraph" style:parent-style-name="Table_20_Paragraph">
      <style:paragraph-properties fo:margin-left="0.933cm" fo:margin-right="0.452cm" fo:margin-top="0.007cm" fo:margin-bottom="0cm" loext:contextual-spacing="false" fo:line-height="100%" fo:text-align="start" style:justify-single-word="false" fo:text-indent="-0.443cm" style:auto-text-indent="false" style:text-autospace="none" style:vertical-align="auto" style:writing-mode="lr-tb">
        <style:tab-stops/>
      </style:paragraph-properties>
      <style:text-properties fo:font-size="11pt" fo:language="pt" fo:country="PT" style:font-size-asian="11pt" style:language-asian="en" style:country-asian="US" style:font-name-complex="Times New Roman" style:font-size-complex="11pt" style:language-complex="ar" style:country-complex="SA"/>
    </style:style>
    <style:style style:name="P156" style:family="paragraph" style:parent-style-name="Table_20_Paragraph">
      <style:paragraph-properties fo:margin-left="0.136cm" fo:margin-right="0.182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57" style:family="paragraph" style:parent-style-name="Table_20_Paragraph">
      <style:paragraph-properties fo:margin-left="8.26cm" fo:margin-right="8.253cm" fo:line-height="0.429cm"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58" style:family="paragraph" style:parent-style-name="Table_20_Paragraph">
      <style:paragraph-properties fo:margin-left="0.734cm" fo:margin-right="0.7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59" style:family="paragraph" style:parent-style-name="Table_20_Paragraph">
      <style:paragraph-properties fo:margin-left="0.734cm" fo:margin-right="0.7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0" style:family="paragraph" style:parent-style-name="Table_20_Paragraph">
      <style:paragraph-properties fo:margin-left="0.734cm" fo:margin-right="0.73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1" style:family="paragraph" style:parent-style-name="Table_20_Paragraph">
      <style:paragraph-properties fo:margin-left="0.099cm" fo:margin-right="0.09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62" style:family="paragraph" style:parent-style-name="Table_20_Paragraph">
      <style:paragraph-properties fo:margin-left="0.099cm" fo:margin-right="0.09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3" style:family="paragraph" style:parent-style-name="Table_20_Paragraph">
      <style:paragraph-properties fo:margin-left="0.099cm" fo:margin-right="0.092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4" style:family="paragraph" style:parent-style-name="Table_20_Paragraph">
      <style:paragraph-properties fo:margin-left="1.813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65" style:family="paragraph" style:parent-style-name="Table_20_Paragraph">
      <style:paragraph-properties fo:margin-left="0.099cm" fo:margin-right="0.08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66" style:family="paragraph" style:parent-style-name="Table_20_Paragraph">
      <style:paragraph-properties fo:margin-left="0.099cm" fo:margin-right="0.08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7" style:family="paragraph" style:parent-style-name="Table_20_Paragraph">
      <style:paragraph-properties fo:margin-left="0.099cm" fo:margin-right="0.086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8" style:family="paragraph" style:parent-style-name="Table_20_Paragraph">
      <style:paragraph-properties fo:margin-left="0.136cm" fo:margin-right="0.1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69" style:family="paragraph" style:parent-style-name="Table_20_Paragraph">
      <style:paragraph-properties fo:margin-left="0.243cm" fo:margin-right="0.203cm" fo:margin-top="0.007cm" fo:margin-bottom="0cm" loext:contextual-spacing="false" fo:line-height="100%" fo:text-align="start" style:justify-single-word="false" fo:text-indent="0.559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0" style:family="paragraph" style:parent-style-name="Table_20_Paragraph">
      <style:paragraph-properties fo:margin-left="0.136cm" fo:margin-right="1.07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1" style:family="paragraph" style:parent-style-name="Table_20_Paragraph">
      <style:paragraph-properties fo:margin-left="0.736cm" fo:margin-right="0.73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2" style:family="paragraph" style:parent-style-name="Table_20_Paragraph">
      <style:paragraph-properties fo:margin-left="0.736cm" fo:margin-right="0.7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3" style:family="paragraph" style:parent-style-name="Table_20_Paragraph">
      <style:paragraph-properties fo:margin-left="0.642cm" fo:margin-right="0cm" fo:margin-top="0.007cm" fo:margin-bottom="0cm" loext:contextual-spacing="false" fo:line-height="100%" fo:text-align="start" style:justify-single-word="false" fo:text-indent="-0.023cm" style:auto-text-indent="false" style:text-autospace="none" style:vertical-align="auto" style:writing-mode="lr-tb">
        <style:tab-stops/>
      </style:paragraph-properties>
      <style:text-properties fo:font-size="11pt" fo:language="pt" fo:country="PT" style:font-size-asian="11pt" style:language-asian="en" style:country-asian="US" style:font-name-complex="Times New Roman" style:font-size-complex="11pt" style:language-complex="ar" style:country-complex="SA"/>
    </style:style>
    <style:style style:name="P174" style:family="paragraph" style:parent-style-name="Table_20_Paragraph">
      <style:paragraph-properties fo:margin-left="0.136cm" fo:margin-right="0.53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5" style:family="paragraph" style:parent-style-name="Table_20_Paragraph">
      <style:paragraph-properties fo:margin-left="0.136cm" fo:margin-right="0.30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6" style:family="paragraph" style:parent-style-name="Table_20_Paragraph">
      <style:paragraph-properties fo:margin-left="0.136cm" fo:margin-right="0.762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7" style:family="paragraph" style:parent-style-name="Table_20_Paragraph">
      <style:paragraph-properties fo:margin-left="0.136cm" fo:margin-right="0.81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8" style:family="paragraph" style:parent-style-name="Table_20_Paragraph">
      <style:paragraph-properties fo:margin-left="0.136cm" fo:margin-right="0.65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79" style:family="paragraph" style:parent-style-name="Table_20_Paragraph">
      <style:paragraph-properties fo:margin-left="0.136cm" fo:margin-right="0.362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0" style:family="paragraph" style:parent-style-name="Table_20_Paragraph">
      <style:paragraph-properties fo:margin-left="0.136cm" fo:margin-right="0.409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1" style:family="paragraph" style:parent-style-name="Table_20_Paragraph">
      <style:paragraph-properties fo:margin-left="1.296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2" style:family="paragraph" style:parent-style-name="Table_20_Paragraph">
      <style:paragraph-properties fo:margin-left="1.674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3" style:family="paragraph" style:parent-style-name="Table_20_Paragraph">
      <style:paragraph-properties fo:margin-left="0.136cm" fo:margin-right="0.81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4" style:family="paragraph" style:parent-style-name="Table_20_Paragraph">
      <style:paragraph-properties fo:margin-left="7.382cm" fo:margin-right="7.38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85" style:family="paragraph" style:parent-style-name="Table_20_Paragraph">
      <style:paragraph-properties fo:margin-left="0.427cm" fo:margin-right="0.427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86" style:family="paragraph" style:parent-style-name="Table_20_Paragraph">
      <style:paragraph-properties fo:margin-left="0.66cm" fo:margin-right="0.6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87" style:family="paragraph" style:parent-style-name="Table_20_Paragraph">
      <style:paragraph-properties fo:margin-left="0.66cm" fo:margin-right="0.6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88" style:family="paragraph" style:parent-style-name="Table_20_Paragraph">
      <style:paragraph-properties fo:margin-left="0.564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89" style:family="paragraph" style:parent-style-name="Table_20_Paragraph">
      <style:paragraph-properties fo:margin-left="0.623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0" style:family="paragraph" style:parent-style-name="Table_20_Paragraph">
      <style:paragraph-properties fo:margin-left="0.766cm" fo:margin-right="0.767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1" style:family="paragraph" style:parent-style-name="Table_20_Paragraph">
      <style:paragraph-properties fo:margin-left="0.766cm" fo:margin-right="0.767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92" style:family="paragraph" style:parent-style-name="Table_20_Paragraph">
      <style:paragraph-properties fo:margin-left="0.531cm" fo:margin-right="0.53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3" style:family="paragraph" style:parent-style-name="Table_20_Paragraph">
      <style:paragraph-properties fo:margin-left="2.577cm" fo:margin-right="2.57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94" style:family="paragraph" style:parent-style-name="Table_20_Paragraph">
      <style:paragraph-properties fo:margin-left="0.529cm" fo:margin-right="0.53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95" style:family="paragraph" style:parent-style-name="Table_20_Paragraph">
      <style:paragraph-properties fo:margin-left="0.143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6" style:family="paragraph" style:parent-style-name="Table_20_Paragraph">
      <style:paragraph-properties fo:margin-left="3.339cm" fo:margin-right="3.337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7" style:family="paragraph" style:parent-style-name="Table_20_Paragraph">
      <style:paragraph-properties fo:margin-left="0.101cm" fo:margin-right="0.099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198" style:family="paragraph" style:parent-style-name="Table_20_Paragraph">
      <style:paragraph-properties fo:margin-left="0.101cm" fo:margin-right="0.099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199" style:family="paragraph" style:parent-style-name="Table_20_Paragraph">
      <style:paragraph-properties fo:margin-left="0.101cm" fo:margin-right="0.099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00" style:family="paragraph" style:parent-style-name="Table_20_Paragraph">
      <style:paragraph-properties fo:margin-left="0.337cm" fo:margin-right="0cm" fo:margin-top="0.219cm" fo:margin-bottom="0cm" loext:contextual-spacing="false" fo:line-height="100%" fo:text-align="start" style:justify-single-word="false" fo:text-indent="-0.192cm" style:auto-text-indent="false" style:text-autospace="none" style:vertical-align="auto" style:writing-mode="lr-tb">
        <style:tab-stops/>
      </style:paragraph-properties>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01" style:family="paragraph" style:parent-style-name="Table_20_Paragraph">
      <style:paragraph-properties fo:margin-left="0.323cm" fo:margin-right="0.312cm" fo:margin-top="0.007cm" fo:margin-bottom="0cm" loext:contextual-spacing="false" fo:line-height="100%" fo:text-align="justify" style:justify-single-word="false" fo:text-indent="0.153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02" style:family="paragraph" style:parent-style-name="Table_20_Paragraph">
      <style:paragraph-properties fo:margin-left="0.478cm" fo:margin-right="0.466cm" fo:margin-top="0.007cm" fo:margin-bottom="0cm" loext:contextual-spacing="false" fo:line-height="100%" fo:text-align="justify" style:justify-single-word="false" fo:text-indent="0.012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03" style:family="paragraph" style:parent-style-name="Table_20_Paragraph">
      <style:paragraph-properties fo:margin-left="0.132cm" fo:margin-right="0.15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04" style:family="paragraph" style:parent-style-name="Table_20_Paragraph">
      <style:paragraph-properties fo:margin-left="0.132cm" fo:margin-right="0.06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05" style:family="paragraph" style:parent-style-name="Table_20_Paragraph">
      <style:paragraph-properties fo:margin-left="4.625cm" fo:margin-right="4.621cm" fo:margin-top="0.021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06" style:family="paragraph" style:parent-style-name="Table_20_Paragraph">
      <style:paragraph-properties fo:margin-left="0.132cm" fo:margin-right="0.522cm" fo:margin-top="0.03cm" fo:margin-bottom="0cm" loext:contextual-spacing="false" fo:line-height="0.293cm" fo:text-align="start" style:justify-single-word="false" fo:text-indent="0cm" style:auto-text-indent="false" style:text-autospace="none" style:vertical-align="auto" style:writing-mode="lr-tb"/>
      <style:text-properties fo:font-size="8pt" fo:language="pt" fo:country="PT" style:font-size-asian="8pt" style:language-asian="en" style:country-asian="US" style:font-name-complex="Times New Roman" style:font-size-complex="8pt" style:language-complex="ar" style:country-complex="SA"/>
    </style:style>
    <style:style style:name="P207" style:family="paragraph" style:parent-style-name="List">
      <style:paragraph-properties fo:margin-left="0cm" fo:margin-right="0cm" fo:margin-top="0.106cm" fo:margin-bottom="0.106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208" style:family="paragraph" style:parent-style-name="Standard">
      <style:paragraph-properties fo:margin-left="0cm" fo:margin-right="0cm" fo:margin-top="0.106cm" fo:margin-bottom="0.106cm" loext:contextual-spacing="false" fo:line-height="120%" fo:text-align="justify" style:justify-single-word="false" fo:text-indent="1.501cm" style:auto-text-indent="false">
        <style:tab-stops>
          <style:tab-stop style:position="14.002cm"/>
        </style:tab-stops>
      </style:paragraph-properties>
    </style:style>
    <style:style style:name="P209" style:family="paragraph" style:parent-style-name="Standard">
      <style:paragraph-properties fo:margin-left="0cm" fo:margin-right="0cm" fo:margin-top="0.106cm" fo:margin-bottom="0.106cm" loext:contextual-spacing="false" fo:line-height="120%" fo:text-align="justify" style:justify-single-word="false" fo:orphans="0" fo:widows="0" fo:text-indent="1.501cm" style:auto-text-indent="false"/>
    </style:style>
    <style:style style:name="P210" style:family="paragraph" style:parent-style-name="Standard">
      <style:paragraph-properties fo:margin-left="0cm" fo:margin-right="0cm" fo:margin-top="0.106cm" fo:margin-bottom="0.106cm" loext:contextual-spacing="false" fo:line-height="120%" fo:text-align="justify" style:justify-single-word="false" fo:orphans="0" fo:widows="0" fo:text-indent="1.501cm" style:auto-text-indent="false">
        <style:tab-stops>
          <style:tab-stop style:position="14.002cm"/>
        </style:tab-stops>
      </style:paragraph-properties>
    </style:style>
    <style:style style:name="P211" style:family="paragraph" style:parent-style-name="Body_20_Text_20_2">
      <style:paragraph-properties fo:margin-left="0cm" fo:margin-right="0cm" fo:margin-top="0.106cm" fo:margin-bottom="0.106cm" loext:contextual-spacing="false" fo:line-height="120%" fo:text-indent="1.501cm" style:auto-text-indent="false"/>
    </style:style>
    <style:style style:name="P212" style:family="paragraph" style:parent-style-name="Body_20_Text_20_2">
      <style:paragraph-properties fo:margin-left="0cm" fo:margin-right="0cm" fo:margin-top="0.106cm" fo:margin-bottom="0.106cm" loext:contextual-spacing="false" fo:line-height="120%" fo:text-indent="1.501cm" style:auto-text-indent="false">
        <style:tab-stops>
          <style:tab-stop style:position="14.002cm"/>
        </style:tab-stops>
      </style:paragraph-properties>
    </style:style>
    <style:style style:name="P213" style:family="paragraph" style:parent-style-name="Standard">
      <style:paragraph-properties fo:margin-top="0cm" fo:margin-bottom="0.282cm" loext:contextual-spacing="false" fo:line-height="120%" fo:text-align="justify" style:justify-single-word="false" fo:orphans="0" fo:widows="0"/>
    </style:style>
    <style:style style:name="P214"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5" style:family="paragraph" style:parent-style-name="Standard">
      <style:paragraph-properties fo:margin-top="0cm" fo:margin-bottom="0.282cm" loext:contextual-spacing="false" fo:line-height="120%"/>
      <style:text-properties style:font-name="Arial1" fo:font-size="8pt" style:font-size-asian="8pt" style:font-name-complex="Arial2" style:font-size-complex="8pt"/>
    </style:style>
    <style:style style:name="P216" style:family="paragraph" style:parent-style-name="Standard">
      <style:paragraph-properties fo:margin-top="0cm" fo:margin-bottom="0.282cm" loext:contextual-spacing="false" fo:line-height="120%" fo:text-align="center" style:justify-single-word="false"/>
      <style:text-properties style:font-name="Arial1" fo:font-weight="bold" style:font-weight-asian="bold" style:font-name-complex="Arial2" style:font-style-complex="italic" style:font-weight-complex="bold"/>
    </style:style>
    <style:style style:name="P217" style:family="paragraph" style:parent-style-name="Standard">
      <style:paragraph-properties fo:margin-left="0cm" fo:margin-right="-0.252cm" fo:margin-top="0.106cm" fo:margin-bottom="0.106cm" loext:contextual-spacing="false" fo:line-height="120%" fo:text-align="justify" style:justify-single-word="false" fo:text-indent="0cm" style:auto-text-indent="false">
        <style:tab-stops>
          <style:tab-stop style:position="16.002cm"/>
        </style:tab-stops>
      </style:paragraph-properties>
    </style:style>
    <style:style style:name="P218" style:family="paragraph" style:parent-style-name="Standard">
      <style:paragraph-properties fo:margin-left="0cm" fo:margin-right="0cm" fo:margin-top="0.106cm" fo:margin-bottom="0.106cm" loext:contextual-spacing="false" fo:line-height="120%" fo:text-align="justify" style:justify-single-word="false" fo:text-indent="1.249cm" style:auto-text-indent="false"/>
    </style:style>
    <style:style style:name="P219" style:family="paragraph" style:parent-style-name="Standard">
      <style:paragraph-properties fo:margin-left="0cm" fo:margin-right="0cm" fo:margin-top="0.106cm" fo:margin-bottom="0.106cm" loext:contextual-spacing="false" fo:line-height="120%" fo:text-align="justify" style:justify-single-word="false" fo:text-indent="1cm" style:auto-text-indent="false">
        <style:tab-stops>
          <style:tab-stop style:position="1.752cm"/>
        </style:tab-stops>
      </style:paragraph-properties>
    </style:style>
    <style:style style:name="P220" style:family="paragraph" style:parent-style-name="Standard">
      <style:paragraph-properties fo:margin-left="1.501cm" fo:margin-right="0cm" fo:margin-top="0cm" fo:margin-bottom="0.282cm" loext:contextual-spacing="false" fo:line-height="120%" fo:text-align="justify" style:justify-single-word="false" fo:orphans="0" fo:widows="0" fo:text-indent="0cm" style:auto-text-indent="false"/>
      <style:text-properties style:font-name="Arial1" fo:font-size="8pt" style:font-size-asian="8pt" style:font-name-complex="Arial2" style:font-size-complex="8pt" style:font-weight-complex="bold"/>
    </style:style>
    <style:style style:name="P221" style:family="paragraph" style:parent-style-name="Standard">
      <style:paragraph-properties fo:margin-left="0.794cm" fo:margin-right="0cm" fo:margin-top="0cm" fo:margin-bottom="0.247cm" loext:contextual-spacing="false" fo:line-height="120%" fo:text-align="justify" style:justify-single-word="false" fo:text-indent="0cm" style:auto-text-indent="false"/>
      <style:text-properties style:font-name="Arial1" style:font-name-complex="Arial2"/>
    </style:style>
    <style:style style:name="P222" style:family="paragraph" style:parent-style-name="Standard">
      <style:paragraph-properties fo:margin-left="0.635cm" fo:margin-right="0cm" fo:margin-top="0cm" fo:margin-bottom="0.247cm" loext:contextual-spacing="false"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223" style:family="paragraph" style:parent-style-name="Standard">
      <style:paragraph-properties fo:margin-top="0.049cm" fo:margin-bottom="0.049cm" loext:contextual-spacing="false" fo:text-align="center" style:justify-single-word="false"/>
    </style:style>
    <style:style style:name="P224" style:family="paragraph" style:parent-style-name="Standard">
      <style:paragraph-properties fo:margin-top="0.049cm" fo:margin-bottom="0.049cm" loext:contextual-spacing="false" fo:text-align="justify" style:justify-single-word="false"/>
    </style:style>
    <style:style style:name="P225" style:family="paragraph" style:parent-style-name="Standard">
      <style:paragraph-properties fo:margin-top="0.049cm" fo:margin-bottom="0.049cm" loext:contextual-spacing="false" style:line-height-at-least="0.265cm" fo:text-align="center" style:justify-single-word="false"/>
    </style:style>
    <style:style style:name="P226" style:family="paragraph" style:parent-style-name="Standard">
      <style:paragraph-properties fo:margin-top="0.049cm" fo:margin-bottom="0.049cm" loext:contextual-spacing="false" style:line-height-at-least="0.265cm" fo:text-align="justify" style:justify-single-word="false"/>
    </style:style>
    <style:style style:name="P227" style:family="paragraph" style:parent-style-name="Standard">
      <style:paragraph-properties fo:margin-top="0.049cm" fo:margin-bottom="0.049cm" loext:contextual-spacing="false" style:line-height-at-least="0.284cm" fo:text-align="justify" style:justify-single-word="false"/>
    </style:style>
    <style:style style:name="P228" style:family="paragraph" style:parent-style-name="Standard">
      <style:paragraph-properties fo:margin-top="0.049cm" fo:margin-bottom="0.049cm" loext:contextual-spacing="false" style:line-height-at-least="0.284cm" fo:text-align="center" style:justify-single-word="false"/>
    </style:style>
    <style:style style:name="P229" style:family="paragraph" style:parent-style-name="Standard">
      <style:paragraph-properties fo:margin-top="0.049cm" fo:margin-bottom="0.049cm" loext:contextual-spacing="false" style:line-height-at-least="0.265cm" fo:text-align="center" style:justify-single-word="false"/>
      <style:text-properties fo:font-weight="bold" style:font-weight-asian="bold"/>
    </style:style>
    <style:style style:name="P230" style:family="paragraph" style:parent-style-name="Standard">
      <style:paragraph-properties fo:margin-top="0.049cm" fo:margin-bottom="0.049cm" loext:contextual-spacing="false"/>
      <style:text-properties fo:color="#000000" style:font-name="Arial1" fo:font-size="10pt" style:font-size-asian="10pt" style:font-name-complex="Arial2" style:font-size-complex="10pt"/>
    </style:style>
    <style:style style:name="P231" style:family="paragraph" style:parent-style-name="xl24">
      <style:paragraph-properties fo:margin-top="0.049cm" fo:margin-bottom="0.049cm" loext:contextual-spacing="false" fo:line-height="120%" fo:orphans="0" fo:widows="0"/>
      <style:text-properties style:font-name="Arial1" fo:font-size="8pt" style:font-size-asian="8pt" style:font-name-complex="Arial2" style:font-size-complex="8pt"/>
    </style:style>
    <style:style style:name="P232" style:family="paragraph" style:parent-style-name="Standard">
      <style:paragraph-properties fo:text-align="center" style:justify-single-word="false" fo:break-before="page"/>
    </style:style>
    <style:style style:name="P233" style:family="paragraph" style:parent-style-name="Standard">
      <style:paragraph-properties fo:margin-top="0cm" fo:margin-bottom="0.212cm" loext:contextual-spacing="false" fo:line-height="115%" fo:text-align="center" style:justify-single-word="false"/>
      <style:text-properties style:font-name="Arial1" fo:font-weight="bold" style:font-weight-asian="bold" style:font-name-complex="Arial2"/>
    </style:style>
    <style:style style:name="P234" style:family="paragraph" style:parent-style-name="Standard">
      <style:paragraph-properties fo:margin-left="0.808cm" fo:margin-right="0cm" fo:margin-top="0.011cm" fo:margin-bottom="0cm" loext:contextual-spacing="false" fo:text-align="center" style:justify-single-word="false" fo:text-indent="0cm" style:auto-text-indent="false" style:text-autospace="none" style:vertical-align="auto" style:writing-mode="lr-tb">
        <style:tab-stops>
          <style:tab-stop style:position="3.351cm"/>
        </style:tab-stops>
      </style:paragraph-properties>
      <style:text-properties fo:font-size="10pt" fo:language="pt" fo:country="PT" style:font-size-asian="10pt" style:language-asian="en" style:country-asian="US" style:font-name-complex="Times New Roman" style:font-size-complex="10pt" style:language-complex="ar" style:country-complex="SA"/>
    </style:style>
    <style:style style:name="P235" style:family="paragraph" style:parent-style-name="Standard">
      <style:paragraph-properties fo:margin-left="0cm" fo:margin-right="0.044cm" fo:margin-top="0.217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36" style:family="paragraph" style:parent-style-name="Standard">
      <style:paragraph-properties fo:margin-left="0.388cm" fo:margin-right="0.42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37" style:family="paragraph" style:parent-style-name="Text_20_body">
      <style:paragraph-properties fo:margin-left="0.388cm" fo:margin-right="0.42cm" fo:margin-top="0.002cm" fo:margin-bottom="0cm" loext:contextual-spacing="false" fo:line-height="97%" fo:text-align="justify" style:justify-single-word="false" fo:text-indent="0cm" style:auto-text-indent="false" style:text-autospace="none" style:vertical-align="auto" style:writing-mode="lr-tb"/>
    </style:style>
    <style:style style:name="P238" style:family="paragraph" style:parent-style-name="Standard">
      <style:paragraph-properties fo:margin-left="0.374cm" fo:margin-right="0.404cm" fo:margin-top="0.208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39" style:family="paragraph" style:parent-style-name="Standard">
      <style:paragraph-properties fo:margin-left="0.374cm" fo:margin-right="0.404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en" style:country-asian="US" style:font-name-complex="Times New Roman" style:font-size-complex="11pt" style:language-complex="ar" style:country-complex="SA"/>
    </style:style>
    <style:style style:name="P240" style:family="paragraph" style:parent-style-name="Standard">
      <style:paragraph-properties fo:margin-left="0.374cm" fo:margin-right="0.404cm"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41" style:family="paragraph" style:parent-style-name="Standard">
      <style:paragraph-properties fo:margin-left="0.374cm" fo:margin-right="0.404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en" style:country-asian="US" style:font-style-asian="italic" style:font-weight-asian="bold" style:font-name-complex="Times New Roman" style:font-size-complex="11pt" style:language-complex="ar" style:country-complex="SA" style:font-style-complex="italic" style:font-weight-complex="bold"/>
    </style:style>
    <style:style style:name="P242" style:family="paragraph" style:parent-style-name="Standard">
      <style:paragraph-properties fo:margin-left="0.374cm" fo:margin-right="0.404cm" fo:margin-top="0.004cm" fo:margin-bottom="0.062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43" style:family="paragraph" style:parent-style-name="Standard">
      <style:paragraph-properties fo:margin-left="2.716cm" fo:margin-right="0.674cm" fo:margin-top="0.273cm" fo:margin-bottom="0cm" loext:contextual-spacing="false" fo:line-height="100%" fo:text-align="start" style:justify-single-word="false" fo:text-indent="0cm" style:auto-text-indent="false" style:text-autospace="none" style:vertical-align="auto" style:writing-mode="lr-tb"/>
      <style:text-properties fo:font-size="13pt" fo:language="pt" fo:country="PT" style:font-size-asian="13pt" style:language-asian="en" style:country-asian="US" style:font-name-complex="Times New Roman" style:font-size-complex="13pt" style:language-complex="ar" style:country-complex="SA"/>
    </style:style>
    <style:style style:name="P244" style:family="paragraph" style:parent-style-name="Standard">
      <style:paragraph-properties fo:margin-left="0cm" fo:margin-right="0.032cm" fo:text-align="center" style:justify-single-word="false" fo:text-indent="0cm" style:auto-text-indent="false" style:text-autospace="none" style:vertical-align="auto" style:writing-mode="lr-tb">
        <style:tab-stops>
          <style:tab-stop style:position="6.137cm"/>
        </style:tab-stops>
      </style:paragraph-properties>
      <style:text-properties fo:font-size="11pt" fo:language="pt" fo:country="PT" style:font-size-asian="11pt" style:language-asian="en" style:country-asian="US" style:font-name-complex="Times New Roman" style:font-size-complex="11pt" style:language-complex="ar" style:country-complex="SA"/>
    </style:style>
    <style:style style:name="P245" style:family="paragraph" style:parent-style-name="Standard">
      <style:paragraph-properties fo:margin-left="5.422cm" fo:margin-right="5.454cm" fo:margin-top="0.161cm" fo:margin-bottom="0cm" loext:contextual-spacing="false" fo:line-height="100%" fo:text-align="start" style:justify-single-word="false" fo:text-indent="0.328cm" style:auto-text-indent="false" style:text-autospace="none" style:vertical-align="auto" style:writing-mode="lr-tb">
        <style:tab-stops>
          <style:tab-stop style:position="6.849cm"/>
        </style:tab-stops>
      </style:paragraph-properties>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46" style:family="paragraph" style:parent-style-name="Standard">
      <style:paragraph-properties fo:margin-left="6.062cm" fo:margin-right="5.706cm" fo:margin-top="0.37cm" fo:margin-bottom="0.056cm" loext:contextual-spacing="false" fo:line-height="100%" fo:text-align="start" style:justify-single-word="false" fo:text-indent="-0.386cm" style:auto-text-indent="false" style:text-autospace="none" style:vertical-align="auto" style:writing-mode="lr-tb">
        <style:tab-stops>
          <style:tab-stop style:position="0cm"/>
          <style:tab-stop style:position="6.285cm"/>
        </style:tab-stops>
      </style:paragraph-properties>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47" style:family="paragraph" style:parent-style-name="Standard">
      <style:paragraph-properties fo:margin-left="5.689cm" fo:margin-right="5.719cm" fo:margin-top="0.161cm" fo:margin-bottom="0cm" loext:contextual-spacing="false" fo:line-height="100%" fo:text-align="center" style:justify-single-word="false" fo:text-indent="0cm" style:auto-text-indent="false" style:text-autospace="none" style:vertical-align="auto" style:writing-mode="lr-tb">
        <style:tab-stops>
          <style:tab-stop style:position="6.646cm"/>
        </style:tab-stops>
      </style:paragraph-properties>
      <style:text-properties fo:font-size="11pt" fo:language="pt" fo:country="PT" fo:font-weight="bold" style:font-size-asian="11pt" style:language-asian="en" style:country-asian="US" style:font-weight-asian="bold" style:font-name-complex="Times New Roman" style:font-size-complex="11pt" style:language-complex="ar" style:country-complex="SA" style:font-weight-complex="bold"/>
    </style:style>
    <style:style style:name="P248" style:family="paragraph" style:parent-style-name="Text_20_body_20_indent">
      <style:paragraph-properties fo:margin-left="0.499cm" fo:margin-right="0cm" fo:margin-top="0.106cm" fo:margin-bottom="0.106cm" loext:contextual-spacing="false" fo:line-height="120%" fo:text-indent="0cm" style:auto-text-indent="false">
        <style:tab-stops>
          <style:tab-stop style:position="1cm"/>
        </style:tab-stops>
      </style:paragraph-properties>
    </style:style>
    <style:style style:name="P249" style:family="paragraph" style:parent-style-name="Text_20_body">
      <style:paragraph-properties fo:margin-left="0cm" fo:margin-right="0.046cm" fo:margin-top="0.106cm" fo:margin-bottom="0.106cm" loext:contextual-spacing="false" fo:line-height="120%" fo:text-align="justify" style:justify-single-word="false" fo:text-indent="0cm" style:auto-text-indent="false"/>
    </style:style>
    <style:style style:name="P250" style:family="paragraph" style:parent-style-name="Text_20_body">
      <style:paragraph-properties fo:margin-left="0.388cm" fo:margin-right="0.423cm" fo:margin-top="0.004cm" fo:margin-bottom="0cm" loext:contextual-spacing="false" fo:line-height="97%" fo:text-align="justify" style:justify-single-word="false" fo:text-indent="0cm" style:auto-text-indent="false" style:text-autospace="none" style:vertical-align="auto" style:writing-mode="lr-tb">
        <style:tab-stops>
          <style:tab-stop style:position="3.812cm"/>
          <style:tab-stop style:position="4.51cm"/>
          <style:tab-stop style:position="7.327cm"/>
          <style:tab-stop style:position="9.989cm"/>
          <style:tab-stop style:position="10.913cm"/>
          <style:tab-stop style:position="14.111cm"/>
          <style:tab-stop style:position="18.00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51" style:family="paragraph" style:parent-style-name="Text_20_body">
      <style:paragraph-properties fo:margin-left="0.388cm" fo:margin-right="0.434cm" fo:margin-top="0.004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2" style:family="paragraph" style:parent-style-name="Text_20_body">
      <style:paragraph-properties fo:margin-left="0.388cm" fo:margin-right="0.674cm" fo:margin-top="0.208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3" style:family="paragraph" style:parent-style-name="Text_20_body">
      <style:paragraph-properties fo:margin-left="1.235cm" fo:margin-right="5.706cm" fo:margin-top="0.004cm" fo:margin-bottom="0cm" loext:contextual-spacing="false" fo:line-height="140%"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4" style:family="paragraph" style:parent-style-name="Text_20_body">
      <style:paragraph-properties fo:margin-left="1.235cm" fo:margin-right="6.389cm" fo:margin-top="0.004cm" fo:margin-bottom="0cm" loext:contextual-spacing="false" fo:line-height="140%"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5" style:family="paragraph" style:parent-style-name="Text_20_body">
      <style:paragraph-properties fo:margin-left="1.235cm" fo:margin-right="8.165cm" fo:margin-top="0.004cm" fo:margin-bottom="0cm" loext:contextual-spacing="false" fo:line-height="140%"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6" style:family="paragraph" style:parent-style-name="Text_20_body">
      <style:paragraph-properties fo:margin-left="1.235cm" fo:margin-right="0.674cm" fo:margin-top="0.011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7" style:family="paragraph" style:parent-style-name="Text_20_body">
      <style:paragraph-properties fo:margin-left="1.235cm" fo:margin-right="0.674cm" fo:margin-top="0.212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8" style:family="paragraph" style:parent-style-name="Text_20_body">
      <style:paragraph-properties fo:margin-left="1.235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259" style:family="paragraph" style:parent-style-name="Body_20_Text_20_21">
      <style:paragraph-properties fo:margin-left="0cm" fo:margin-right="0.086cm" fo:margin-top="0.106cm" fo:margin-bottom="0.106cm" loext:contextual-spacing="false" fo:line-height="120%" fo:text-align="start" style:justify-single-word="false" fo:text-indent="0cm" style:auto-text-indent="false"/>
      <style:text-properties style:font-name="Arial1" fo:font-weight="bold" style:font-weight-asian="bold" style:font-name-complex="Arial2" style:font-size-complex="12pt"/>
    </style:style>
    <style:style style:name="P260" style:family="paragraph" style:parent-style-name="xl24">
      <style:paragraph-properties fo:margin-top="0.049cm" fo:margin-bottom="0.049cm" loext:contextual-spacing="false" fo:line-height="120%" fo:orphans="0" fo:widows="0"/>
      <style:text-properties style:font-name="Arial1" style:font-name-asian="Times New Roman1" style:font-name-complex="Arial2"/>
    </style:style>
    <style:style style:name="P261" style:family="paragraph" style:parent-style-name="Body_20_Text_20_Indent_20_3">
      <style:paragraph-properties fo:margin-left="-0.019cm" fo:margin-right="0cm" fo:margin-top="0.106cm" fo:margin-bottom="0.106cm" loext:contextual-spacing="false" fo:line-height="120%" fo:text-indent="0cm" style:auto-text-indent="false"/>
      <style:text-properties fo:font-weight="bold" style:font-weight-asian="bold" style:font-weight-complex="bold"/>
    </style:style>
    <style:style style:name="P262" style:family="paragraph" style:parent-style-name="Body_20_Text_20_2">
      <style:paragraph-properties fo:margin-top="0cm" fo:margin-bottom="0.282cm" loext:contextual-spacing="false" fo:line-height="120%" fo:text-align="center" style:justify-single-word="false"/>
      <style:text-properties style:font-name="Arial1" fo:font-weight="bold" style:font-weight-asian="bold" style:font-name-complex="Arial2"/>
    </style:style>
    <style:style style:name="P263" style:family="paragraph" style:parent-style-name="Heading_20_1" style:list-style-name="RTF_5f_Num_20_8">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64" style:family="paragraph" style:parent-style-name="Heading_20_1" style:list-style-name="RTF_5f_Num_20_8">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65" style:family="paragraph" style:parent-style-name="Heading_20_1" style:list-style-name="RTF_5f_Num_20_3">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66" style:family="paragraph" style:parent-style-name="Heading_20_1" style:list-style-name="RTF_5f_Num_20_8">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67" style:family="paragraph" style:parent-style-name="Heading_20_1"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68" style:family="paragraph" style:parent-style-name="Heading_20_1"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69" style:family="paragraph" style:parent-style-name="Heading_20_1" style:list-style-name="RTF_5f_Num_20_3">
      <style:paragraph-properties fo:margin-left="0cm" fo:margin-right="0cm" fo:margin-top="0.205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0" style:family="paragraph" style:parent-style-name="Heading_20_1" style:list-style-name="RTF_5f_Num_20_8">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1" style:family="paragraph" style:parent-style-name="Heading_20_1" style:list-style-name="RTF_5f_Num_20_8">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2" style:family="paragraph" style:parent-style-name="Heading_20_1" style:list-style-name="RTF_5f_Num_20_8">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3" style:family="paragraph" style:parent-style-name="Heading_20_1" style:list-style-name="RTF_5f_Num_20_8">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4" style:family="paragraph" style:parent-style-name="Heading_20_1" style:list-style-name="RTF_5f_Num_20_8">
      <style:paragraph-properties fo:margin-left="0.189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P275" style:family="paragraph" style:parent-style-name="Heading_20_3">
      <style:paragraph-properties fo:margin-top="0cm" fo:margin-bottom="0.282cm" loext:contextual-spacing="false" fo:line-height="120%"/>
      <style:text-properties style:font-name-complex="Arial2" style:font-weight-complex="normal"/>
    </style:style>
    <style:style style:name="P276" style:family="paragraph" style:parent-style-name="Heading_20_3">
      <style:text-properties fo:font-weight="normal" style:font-weight-asian="normal" style:font-name-complex="Arial2"/>
    </style:style>
    <style:style style:name="P277" style:family="paragraph" style:parent-style-name="Heading_20_3">
      <style:paragraph-properties fo:margin-top="0cm" fo:margin-bottom="0.247cm" loext:contextual-spacing="false" fo:line-height="120%"/>
      <style:text-properties style:font-name-complex="Arial2"/>
    </style:style>
    <style:style style:name="P278"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279"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280" style:family="paragraph" style:parent-style-name="List_20_Paragraph" style:list-style-name="WWNum40">
      <style:paragraph-properties fo:margin-left="0cm" fo:margin-right="0cm" fo:margin-top="0.106cm" fo:margin-bottom="0.106cm" loext:contextual-spacing="false" fo:line-height="120%" fo:text-align="justify" style:justify-single-word="false" fo:text-indent="0cm" style:auto-text-indent="false">
        <style:tab-stops>
          <style:tab-stop style:position="0.751cm"/>
        </style:tab-stops>
      </style:paragraph-properties>
    </style:style>
    <style:style style:name="P281" style:family="paragraph" style:parent-style-name="List_20_Paragraph" style:list-style-name="RTF_5f_Num_20_8">
      <style:paragraph-properties fo:margin-left="0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3.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2" style:family="paragraph" style:parent-style-name="List_20_Paragraph"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3" style:family="paragraph" style:parent-style-name="List_20_Paragraph"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4" style:family="paragraph" style:parent-style-name="List_20_Paragraph" style:list-style-name="RTF_5f_Num_20_1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5" style:family="paragraph" style:parent-style-name="List_20_Paragraph" style:list-style-name="RTF_5f_Num_20_4">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81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6" style:family="paragraph" style:parent-style-name="List_20_Paragraph" style:list-style-name="RTF_5f_Num_20_2">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69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7" style:family="paragraph" style:parent-style-name="List_20_Paragraph" style:list-style-name="RTF_5f_Num_20_1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8" style:family="paragraph" style:parent-style-name="List_20_Paragraph" style:list-style-name="RTF_5f_Num_20_3">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89" style:family="paragraph" style:parent-style-name="List_20_Paragraph" style:list-style-name="RTF_5f_Num_20_11">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0" style:family="paragraph" style:parent-style-name="List_20_Paragraph" style:list-style-name="RTF_5f_Num_20_9">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1" style:family="paragraph" style:parent-style-name="List_20_Paragraph"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2" style:family="paragraph" style:parent-style-name="List_20_Paragraph" style:list-style-name="RTF_5f_Num_20_1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3" style:family="paragraph" style:parent-style-name="List_20_Paragraph" style:list-style-name="RTF_5f_Num_20_12">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4" style:family="paragraph" style:parent-style-name="List_20_Paragraph" style:list-style-name="RTF_5f_Num_20_9">
      <style:paragraph-properties fo:margin-left="0cm" fo:margin-right="0cm" fo:margin-top="0.199cm" fo:margin-bottom="0cm" loext:contextual-spacing="false" fo:text-align="justify"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5" style:family="paragraph" style:parent-style-name="List_20_Paragraph" style:list-style-name="WWNum49">
      <style:paragraph-properties fo:margin-top="0cm" fo:margin-bottom="0.247cm" loext:contextual-spacing="false" fo:line-height="120%" fo:text-align="justify" style:justify-single-word="false">
        <style:tab-stops>
          <style:tab-stop style:position="1.501cm"/>
        </style:tab-stops>
      </style:paragraph-properties>
      <style:text-properties style:font-name="Arial1" style:font-name-complex="Arial2"/>
    </style:style>
    <style:style style:name="P296"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7"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35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8"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299"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63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0"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422cm"/>
          <style:tab-stop style:position="16.08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1" style:family="paragraph" style:parent-style-name="List_20_Paragraph" style:list-style-name="RTF_5f_Num_20_8">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2" style:family="paragraph" style:parent-style-name="List_20_Paragraph" style:list-style-name="RTF_5f_Num_20_12">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81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3" style:family="paragraph" style:parent-style-name="List_20_Paragraph" style:list-style-name="RTF_5f_Num_20_8">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4" style:family="paragraph" style:parent-style-name="List_20_Paragraph" style:list-style-name="RTF_5f_Num_20_8">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1.40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5" style:family="paragraph" style:parent-style-name="List_20_Paragraph" style:list-style-name="RTF_5f_Num_20_8">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1.37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6" style:family="paragraph" style:parent-style-name="List_20_Paragraph" style:list-style-name="RTF_5f_Num_20_12">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1.89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7" style:family="paragraph" style:parent-style-name="List_20_Paragraph" style:list-style-name="RTF_5f_Num_20_8">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8" style:family="paragraph" style:parent-style-name="List_20_Paragraph" style:list-style-name="RTF_5f_Num_20_8">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09" style:family="paragraph" style:parent-style-name="List_20_Paragraph" style:list-style-name="RTF_5f_Num_20_8">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0" style:family="paragraph" style:parent-style-name="List_20_Paragraph" style:list-style-name="RTF_5f_Num_20_8">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39cm"/>
          <style:tab-stop style:position="9.719cm"/>
          <style:tab-stop style:position="17.01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1" style:family="paragraph" style:parent-style-name="List_20_Paragraph" style:list-style-name="RTF_5f_Num_20_8">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2"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3"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4"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5"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6"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7"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8"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19"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0"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7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1"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66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2"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3"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4"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5"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6"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7"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60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8"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29" style:family="paragraph" style:parent-style-name="List_20_Paragraph" style:list-style-name="RTF_5f_Num_20_8">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0" style:family="paragraph" style:parent-style-name="List_20_Paragraph" style:list-style-name="RTF_5f_Num_20_9">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1" style:family="paragraph" style:parent-style-name="List_20_Paragraph" style:list-style-name="RTF_5f_Num_20_12">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68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2" style:family="paragraph" style:parent-style-name="List_20_Paragraph" style:list-style-name="RTF_5f_Num_20_8">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3" style:family="paragraph" style:parent-style-name="List_20_Paragraph" style:list-style-name="RTF_5f_Num_20_8">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4" style:family="paragraph" style:parent-style-name="List_20_Paragraph" style:list-style-name="RTF_5f_Num_20_8">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5" style:family="paragraph" style:parent-style-name="List_20_Paragraph" style:list-style-name="RTF_5f_Num_20_8">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461cm"/>
          <style:tab-stop style:position="10.69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6" style:family="paragraph" style:parent-style-name="List_20_Paragraph" style:list-style-name="RTF_5f_Num_20_8">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7" style:family="paragraph" style:parent-style-name="List_20_Paragraph" style:list-style-name="RTF_5f_Num_20_8">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8" style:family="paragraph" style:parent-style-name="List_20_Paragraph" style:list-style-name="RTF_5f_Num_20_8">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39" style:family="paragraph" style:parent-style-name="List_20_Paragraph" style:list-style-name="RTF_5f_Num_20_8">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0"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3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1"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57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2"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60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3"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4"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5" style:family="paragraph" style:parent-style-name="List_20_Paragraph" style:list-style-name="RTF_5f_Num_20_8">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6" style:family="paragraph" style:parent-style-name="List_20_Paragraph" style:list-style-name="RTF_5f_Num_20_8">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7" style:family="paragraph" style:parent-style-name="List_20_Paragraph" style:list-style-name="RTF_5f_Num_20_8">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8" style:family="paragraph" style:parent-style-name="List_20_Paragraph" style:list-style-name="RTF_5f_Num_20_8">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49" style:family="paragraph" style:parent-style-name="List_20_Paragraph" style:list-style-name="RTF_5f_Num_20_12" style:master-page-name="Converter_20_15">
      <style:paragraph-properties fo:margin-left="0cm" fo:margin-right="0.436cm" fo:margin-top="0.148cm" fo:margin-bottom="0cm" loext:contextual-spacing="false" fo:line-height="97%" fo:text-align="start" style:justify-single-word="false" fo:text-indent="0cm" style:auto-text-indent="false" style:page-number="auto" style:text-autospace="none" style:vertical-align="auto" style:writing-mode="lr-tb">
        <style:tab-stops>
          <style:tab-stop style:position="1.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0"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1"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7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2"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0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3"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4"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5"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6"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1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7"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47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8"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59"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0" style:family="paragraph" style:parent-style-name="List_20_Paragraph" style:list-style-name="RTF_5f_Num_20_8">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1" style:family="paragraph" style:parent-style-name="List_20_Paragraph" style:list-style-name="RTF_5f_Num_20_12">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1.73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2" style:family="paragraph" style:parent-style-name="List_20_Paragraph" style:list-style-name="RTF_5f_Num_20_8">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3" style:family="paragraph" style:parent-style-name="List_20_Paragraph" style:list-style-name="RTF_5f_Num_20_8">
      <style:paragraph-properties fo:margin-left="0cm" fo:margin-right="0.423cm" fo:margin-top="0.208cm" fo:margin-bottom="0cm" loext:contextual-spacing="false" fo:line-height="97%" fo:text-align="end" style:justify-single-word="false" fo:text-indent="0cm" style:auto-text-indent="false" style:text-autospace="none" style:vertical-align="auto" style:writing-mode="lr-tb">
        <style:tab-stops>
          <style:tab-stop style:position="1.395cm"/>
          <style:tab-stop style:position="15.931cm"/>
          <style:tab-stop style:position="18.2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4" style:family="paragraph" style:parent-style-name="List_20_Paragraph" style:list-style-name="RTF_5f_Num_20_8">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5" style:family="paragraph" style:parent-style-name="List_20_Paragraph" style:list-style-name="RTF_5f_Num_20_8">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1.17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6" style:family="paragraph" style:parent-style-name="List_20_Paragraph" style:list-style-name="RTF_5f_Num_20_8">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7" style:family="paragraph" style:parent-style-name="List_20_Paragraph" style:list-style-name="RTF_5f_Num_20_7">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40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8"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69"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0"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1"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2" style:family="paragraph" style:parent-style-name="List_20_Paragraph" style:list-style-name="RTF_5f_Num_20_8">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3" style:family="paragraph" style:parent-style-name="List_20_Paragraph" style:list-style-name="RTF_5f_Num_20_8">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4" style:family="paragraph" style:parent-style-name="List_20_Paragraph" style:list-style-name="RTF_5f_Num_20_8">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5" style:family="paragraph" style:parent-style-name="List_20_Paragraph" style:list-style-name="RTF_5f_Num_20_8">
      <style:paragraph-properties fo:margin-left="0cm" fo:margin-right="0.429cm" fo:margin-top="0.212cm" fo:margin-bottom="0cm" loext:contextual-spacing="false" fo:line-height="97%" fo:text-align="start" style:justify-single-word="false" fo:text-indent="0cm" style:auto-text-indent="false" style:text-autospace="none" style:vertical-align="auto" style:writing-mode="lr-tb">
        <style:tab-stops>
          <style:tab-stop style:position="1.4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6" style:family="paragraph" style:parent-style-name="List_20_Paragraph" style:list-style-name="RTF_5f_Num_20_8">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7" style:family="paragraph" style:parent-style-name="List_20_Paragraph" style:list-style-name="RTF_5f_Num_20_8">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8" style:family="paragraph" style:parent-style-name="List_20_Paragraph" style:list-style-name="RTF_5f_Num_20_8">
      <style:paragraph-properties fo:margin-left="0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79"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47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0"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1"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2"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3"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4"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5" style:family="paragraph" style:parent-style-name="List_20_Paragraph" style:list-style-name="RTF_5f_Num_20_8">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6" style:family="paragraph" style:parent-style-name="List_20_Paragraph" style:list-style-name="RTF_5f_Num_20_12">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1.75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7" style:family="paragraph" style:parent-style-name="List_20_Paragraph" style:list-style-name="RTF_5f_Num_20_8">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2.55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8" style:family="paragraph" style:parent-style-name="List_20_Paragraph" style:list-style-name="RTF_5f_Num_20_8">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1.47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89" style:family="paragraph" style:parent-style-name="List_20_Paragraph" style:list-style-name="RTF_5f_Num_20_8">
      <style:paragraph-properties fo:margin-left="0cm" fo:margin-right="0.434cm" fo:margin-top="0.212cm" fo:margin-bottom="0cm" loext:contextual-spacing="false" fo:line-height="97%" fo:text-align="end" style:justify-single-word="false" fo:text-indent="0cm" style:auto-text-indent="false" style:text-autospace="none" style:vertical-align="auto" style:writing-mode="lr-tb">
        <style:tab-stops>
          <style:tab-stop style:position="2.63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0"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1"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40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2"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3"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81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4"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5"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6" style:family="paragraph" style:parent-style-name="List_20_Paragraph" style:list-style-name="RTF_5f_Num_20_8">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7" style:family="paragraph" style:parent-style-name="List_20_Paragraph" style:list-style-name="RTF_5f_Num_20_8">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33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8" style:family="paragraph" style:parent-style-name="List_20_Paragraph" style:list-style-name="RTF_5f_Num_20_8">
      <style:paragraph-properties fo:margin-left="0cm" fo:margin-right="0.42cm" fo:margin-top="0.206cm" fo:margin-bottom="0cm" loext:contextual-spacing="false" fo:line-height="97%" fo:text-align="justify" style:justify-single-word="false" fo:text-indent="0cm" style:auto-text-indent="false" style:text-autospace="none" style:vertical-align="auto" style:writing-mode="lr-tb">
        <style:tab-stops>
          <style:tab-stop style:position="2.56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399" style:family="paragraph" style:parent-style-name="List_20_Paragraph" style:list-style-name="RTF_5f_Num_20_6">
      <style:paragraph-properties fo:margin-left="0cm" fo:margin-right="0.42cm" fo:margin-top="0.235cm" fo:margin-bottom="0cm" loext:contextual-spacing="false" fo:line-height="97%" fo:text-align="justify" style:justify-single-word="false" fo:text-indent="0cm" style:auto-text-indent="false" style:text-autospace="none" style:vertical-align="auto" style:writing-mode="lr-tb">
        <style:tab-stops>
          <style:tab-stop style:position="1.40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0" style:family="paragraph" style:parent-style-name="List_20_Paragraph" style:list-style-name="RTF_5f_Num_20_8">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1" style:family="paragraph" style:parent-style-name="List_20_Paragraph" style:list-style-name="RTF_5f_Num_20_8">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2" style:family="paragraph" style:parent-style-name="List_20_Paragraph" style:list-style-name="RTF_5f_Num_20_8">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2cm"/>
          <style:tab-stop style:position="17.64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3" style:family="paragraph" style:parent-style-name="List_20_Paragraph" style:list-style-name="RTF_5f_Num_20_8">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4" style:family="paragraph" style:parent-style-name="List_20_Paragraph" style:list-style-name="RTF_5f_Num_20_9">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5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5" style:family="paragraph" style:parent-style-name="List_20_Paragraph" style:list-style-name="RTF_5f_Num_20_8">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6" style:family="paragraph" style:parent-style-name="List_20_Paragraph" style:list-style-name="RTF_5f_Num_20_8">
      <style:paragraph-properties fo:margin-left="0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7" style:family="paragraph" style:parent-style-name="List_20_Paragraph" style:list-style-name="RTF_5f_Num_20_8">
      <style:paragraph-properties fo:margin-left="0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8"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58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09"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549cm"/>
          <style:tab-stop style:position="10.028cm"/>
          <style:tab-stop style:position="12.54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0" style:family="paragraph" style:parent-style-name="List_20_Paragraph" style:list-style-name="RTF_5f_Num_20_8">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1"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2"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3"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19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4"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5"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7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6"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7" style:family="paragraph" style:parent-style-name="List_20_Paragraph" style:list-style-name="RTF_5f_Num_20_8">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8" style:family="paragraph" style:parent-style-name="List_20_Paragraph" style:list-style-name="RTF_5f_Num_20_8">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2.38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19"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6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0" style:family="paragraph" style:parent-style-name="List_20_Paragraph" style:list-style-name="RTF_5f_Num_20_8">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1" style:family="paragraph" style:parent-style-name="List_20_Paragraph" style:list-style-name="RTF_5f_Num_20_12">
      <style:paragraph-properties fo:margin-left="0cm" fo:margin-right="0.427cm" fo:margin-top="0.208cm" fo:margin-bottom="0cm" loext:contextual-spacing="false" fo:line-height="97%" fo:text-align="start" style:justify-single-word="false" fo:text-indent="0cm" style:auto-text-indent="false" style:text-autospace="none" style:vertical-align="auto" style:writing-mode="lr-tb">
        <style:tab-stops>
          <style:tab-stop style:position="1.81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2"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77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3"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37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4"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5"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46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6" style:family="paragraph" style:parent-style-name="List_20_Paragraph" style:list-style-name="RTF_5f_Num_20_8">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42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7" style:family="paragraph" style:parent-style-name="List_20_Paragraph" style:list-style-name="RTF_5f_Num_20_8">
      <style:paragraph-properties fo:margin-left="0cm" fo:margin-right="0.422cm" fo:margin-top="0.21cm" fo:margin-bottom="0cm" loext:contextual-spacing="false" fo:line-height="97%" fo:text-align="start" style:justify-single-word="false" fo:text-indent="0cm" style:auto-text-indent="false" style:text-autospace="none" style:vertical-align="auto" style:writing-mode="lr-tb">
        <style:tab-stops>
          <style:tab-stop style:position="1.34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8"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29" style:family="paragraph" style:parent-style-name="List_20_Paragraph" style:list-style-name="RTF_5f_Num_20_8">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5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0" style:family="paragraph" style:parent-style-name="List_20_Paragraph" style:list-style-name="RTF_5f_Num_20_12">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72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1" style:family="paragraph" style:parent-style-name="List_20_Paragraph" style:list-style-name="RTF_5f_Num_20_8">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2" style:family="paragraph" style:parent-style-name="List_20_Paragraph" style:list-style-name="RTF_5f_Num_20_8">
      <style:paragraph-properties fo:margin-left="1.2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3" style:family="paragraph" style:parent-style-name="List_20_Paragraph" style:list-style-name="RTF_5f_Num_20_8">
      <style:paragraph-properties fo:margin-left="1.2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 style:position="11.8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4" style:family="paragraph" style:parent-style-name="List_20_Paragraph" style:list-style-name="RTF_5f_Num_20_8">
      <style:paragraph-properties fo:margin-left="1.27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5" style:family="paragraph" style:parent-style-name="List_20_Paragraph" style:list-style-name="RTF_5f_Num_20_8">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6" style:family="paragraph" style:parent-style-name="List_20_Paragraph" style:list-style-name="RTF_5f_Num_20_8">
      <style:paragraph-properties fo:margin-left="1.27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7"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2.54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8"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39"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0"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2.60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1"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2" style:family="paragraph" style:parent-style-name="List_20_Paragraph" style:list-style-name="RTF_5f_Num_20_8">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3" style:family="paragraph" style:parent-style-name="List_20_Paragraph" style:list-style-name="RTF_5f_Num_20_8">
      <style:paragraph-properties fo:margin-left="0cm" fo:margin-right="0.441cm" fo:margin-top="0.208cm" fo:margin-bottom="0cm" loext:contextual-spacing="false" fo:line-height="97%" fo:text-align="start" style:justify-single-word="false" fo:text-indent="0cm" style:auto-text-indent="false" style:text-autospace="none" style:vertical-align="auto" style:writing-mode="lr-tb">
        <style:tab-stops>
          <style:tab-stop style:position="2.34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4" style:family="paragraph" style:parent-style-name="List_20_Paragraph" style:list-style-name="RTF_5f_Num_20_8">
      <style:paragraph-properties fo:margin-left="0cm" fo:margin-right="0.441cm" fo:margin-top="0.208cm" fo:margin-bottom="0cm" loext:contextual-spacing="false" fo:line-height="97%" fo:text-align="start" style:justify-single-word="false" fo:text-indent="0cm" style:auto-text-indent="false" style:text-autospace="none" style:vertical-align="auto" style:writing-mode="lr-tb">
        <style:tab-stops>
          <style:tab-stop style:position="2.55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5" style:family="paragraph" style:parent-style-name="List_20_Paragraph" style:list-style-name="RTF_5f_Num_20_8">
      <style:paragraph-properties fo:margin-left="0cm" fo:margin-right="0.441cm" fo:margin-top="0.208cm" fo:margin-bottom="0cm" loext:contextual-spacing="false" fo:line-height="97%" fo:text-align="justify" style:justify-single-word="false" fo:text-indent="0cm" style:auto-text-indent="false" style:text-autospace="none" style:vertical-align="auto" style:writing-mode="lr-tb">
        <style:tab-stops>
          <style:tab-stop style:position="1.19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6" style:family="paragraph" style:parent-style-name="List_20_Paragraph" style:list-style-name="RTF_5f_Num_20_8">
      <style:paragraph-properties fo:margin-left="0cm" fo:margin-right="0.441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7" style:family="paragraph" style:parent-style-name="List_20_Paragraph" style:list-style-name="RTF_5f_Num_20_8">
      <style:paragraph-properties fo:margin-left="2.293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7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8" style:family="paragraph" style:parent-style-name="List_20_Paragraph" style:list-style-name="RTF_5f_Num_20_8">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8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49" style:family="paragraph" style:parent-style-name="List_20_Paragraph" style:list-style-name="RTF_5f_Num_20_8">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0" style:family="paragraph" style:parent-style-name="List_20_Paragraph" style:list-style-name="RTF_5f_Num_20_8">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1"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6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2" style:family="paragraph" style:parent-style-name="List_20_Paragraph" style:list-style-name="RTF_5f_Num_20_7">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49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3" style:family="paragraph" style:parent-style-name="List_20_Paragraph" style:list-style-name="RTF_5f_Num_20_8">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4" style:family="paragraph" style:parent-style-name="List_20_Paragraph" style:list-style-name="RTF_5f_Num_20_8">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72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5" style:family="paragraph" style:parent-style-name="List_20_Paragraph" style:list-style-name="RTF_5f_Num_20_6">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26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6" style:family="paragraph" style:parent-style-name="List_20_Paragraph" style:list-style-name="RTF_5f_Num_20_8">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7" style:family="paragraph" style:parent-style-name="List_20_Paragraph" style:list-style-name="RTF_5f_Num_20_9">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28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8" style:family="paragraph" style:parent-style-name="List_20_Paragraph" style:list-style-name="RTF_5f_Num_20_1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1.8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59" style:family="paragraph" style:parent-style-name="List_20_Paragraph" style:list-style-name="RTF_5f_Num_20_8">
      <style:paragraph-properties fo:margin-left="0cm" fo:margin-right="0.437cm" fo:margin-top="0.212cm" fo:margin-bottom="0cm" loext:contextual-spacing="false" fo:line-height="97%" fo:text-align="start"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0" style:family="paragraph" style:parent-style-name="List_20_Paragraph" style:list-style-name="RTF_5f_Num_20_8">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1" style:family="paragraph" style:parent-style-name="List_20_Paragraph" style:list-style-name="RTF_5f_Num_20_8">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2" style:family="paragraph" style:parent-style-name="List_20_Paragraph" style:list-style-name="RTF_5f_Num_20_8">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3" style:family="paragraph" style:parent-style-name="List_20_Paragraph" style:list-style-name="RTF_5f_Num_20_12">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1.63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4"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2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5"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6"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5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7" style:family="paragraph" style:parent-style-name="List_20_Paragraph" style:list-style-name="RTF_5f_Num_20_8">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8" style:family="paragraph" style:parent-style-name="List_20_Paragraph" style:list-style-name="RTF_5f_Num_20_12">
      <style:paragraph-properties fo:margin-left="0cm" fo:margin-right="0.43cm" fo:margin-top="0.21cm" fo:margin-bottom="0cm" loext:contextual-spacing="false" fo:line-height="97%" fo:text-align="start" style:justify-single-word="false" fo:text-indent="0cm" style:auto-text-indent="false" style:text-autospace="none" style:vertical-align="auto" style:writing-mode="lr-tb">
        <style:tab-stops>
          <style:tab-stop style:position="1.62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69" style:family="paragraph" style:parent-style-name="List_20_Paragraph" style:list-style-name="RTF_5f_Num_20_8">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0" style:family="paragraph" style:parent-style-name="List_20_Paragraph" style:list-style-name="RTF_5f_Num_20_9">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18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1" style:family="paragraph" style:parent-style-name="List_20_Paragraph" style:list-style-name="RTF_5f_Num_20_8">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472" style:family="paragraph" style:parent-style-name="List_20_Paragraph" style:list-style-name="RTF_5f_Num_20_8">
      <style:paragraph-properties fo:margin-left="1.235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61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3" style:family="paragraph" style:parent-style-name="List_20_Paragraph" style:list-style-name="RTF_5f_Num_20_8">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4" style:family="paragraph" style:parent-style-name="List_20_Paragraph" style:list-style-name="RTF_5f_Num_20_8">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5" style:family="paragraph" style:parent-style-name="List_20_Paragraph" style:list-style-name="RTF_5f_Num_20_8">
      <style:paragraph-properties fo:margin-left="1.05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6" style:family="paragraph" style:parent-style-name="List_20_Paragraph" style:list-style-name="RTF_5f_Num_20_8">
      <style:paragraph-properties fo:margin-left="1.058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7" style:family="paragraph" style:parent-style-name="List_20_Paragraph" style:list-style-name="RTF_5f_Num_20_8">
      <style:paragraph-properties fo:margin-left="0.388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9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8" style:family="paragraph" style:parent-style-name="List_20_Paragraph" style:list-style-name="RTF_5f_Num_20_8">
      <style:paragraph-properties fo:margin-left="0.961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79" style:family="paragraph" style:parent-style-name="List_20_Paragraph" style:list-style-name="RTF_5f_Num_20_8">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69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0" style:family="paragraph" style:parent-style-name="List_20_Paragraph" style:list-style-name="RTF_5f_Num_20_8">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1" style:family="paragraph" style:parent-style-name="List_20_Paragraph" style:list-style-name="RTF_5f_Num_20_8">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2" style:family="paragraph" style:parent-style-name="List_20_Paragraph" style:list-style-name="RTF_5f_Num_20_8">
      <style:paragraph-properties fo:margin-left="0.95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3" style:family="paragraph" style:parent-style-name="List_20_Paragraph" style:list-style-name="RTF_5f_Num_20_8">
      <style:paragraph-properties fo:margin-left="1.164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4" style:family="paragraph" style:parent-style-name="List_20_Paragraph" style:list-style-name="RTF_5f_Num_20_8">
      <style:paragraph-properties fo:margin-left="1.16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5" style:family="paragraph" style:parent-style-name="List_20_Paragraph" style:list-style-name="RTF_5f_Num_20_8">
      <style:paragraph-properties fo:margin-left="0.954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6" style:family="paragraph" style:parent-style-name="List_20_Paragraph" style:list-style-name="RTF_5f_Num_20_11">
      <style:paragraph-properties fo:margin-left="0.023cm" fo:margin-right="0cm" fo:margin-top="0.201cm" fo:margin-bottom="0cm" loext:contextual-spacing="false"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7" style:family="paragraph" style:parent-style-name="List_20_Paragraph" style:list-style-name="RTF_5f_Num_20_11">
      <style:paragraph-properties fo:margin-left="2.293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0.614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88" style:family="paragraph" style:parent-style-name="List_20_Paragraph" style:list-style-name="RTF_5f_Num_20_3">
      <style:paragraph-properties fo:margin-left="0.025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fo:font-style="italic" style:font-size-asian="12pt" style:language-asian="en" style:country-asian="US" style:font-style-asian="italic" style:font-name-complex="Times New Roman" style:font-size-complex="12pt" style:language-complex="ar" style:country-complex="SA" style:font-style-complex="italic"/>
    </style:style>
    <style:style style:name="P489" style:family="paragraph" style:parent-style-name="List_20_Paragraph" style:list-style-name="RTF_5f_Num_20_9">
      <style:paragraph-properties fo:margin-left="0.025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0" style:family="paragraph" style:parent-style-name="List_20_Paragraph" style:list-style-name="RTF_5f_Num_20_3">
      <style:paragraph-properties fo:margin-left="0.025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1" style:family="paragraph" style:parent-style-name="List_20_Paragraph" style:list-style-name="RTF_5f_Num_20_13">
      <style:paragraph-properties fo:margin-left="0.025cm" fo:margin-right="0cm" fo:margin-top="0.201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2" style:family="paragraph" style:parent-style-name="List_20_Paragraph" style:list-style-name="RTF_5f_Num_20_3">
      <style:paragraph-properties fo:margin-left="0.025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3" style:family="paragraph" style:parent-style-name="List_20_Paragraph" style:list-style-name="RTF_5f_Num_20_9">
      <style:paragraph-properties fo:margin-left="0.025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4" style:family="paragraph" style:parent-style-name="List_20_Paragraph" style:list-style-name="RTF_5f_Num_20_13">
      <style:paragraph-properties fo:margin-left="0.025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5" style:family="paragraph" style:parent-style-name="List_20_Paragraph" style:list-style-name="RTF_5f_Num_20_3">
      <style:paragraph-properties fo:margin-left="0.388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0.85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6" style:family="paragraph" style:parent-style-name="List_20_Paragraph" style:list-style-name="RTF_5f_Num_20_3">
      <style:paragraph-properties fo:margin-left="0.388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0.74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7" style:family="paragraph" style:parent-style-name="List_20_Paragraph" style:list-style-name="RTF_5f_Num_20_3">
      <style:paragraph-properties fo:margin-left="0.388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0.7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8" style:family="paragraph" style:parent-style-name="List_20_Paragraph" style:list-style-name="RTF_5f_Num_20_3">
      <style:paragraph-properties fo:margin-left="0.388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0.748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499" style:family="paragraph" style:parent-style-name="List_20_Paragraph" style:list-style-name="RTF_5f_Num_20_9">
      <style:paragraph-properties fo:margin-left="1.235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0.473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0" style:family="paragraph" style:parent-style-name="List_20_Paragraph" style:list-style-name="RTF_5f_Num_20_9">
      <style:paragraph-properties fo:margin-left="1.235cm" fo:margin-right="0.441cm" fo:margin-top="0.21cm" fo:margin-bottom="0cm" loext:contextual-spacing="false" fo:line-height="97%" fo:text-align="start" style:justify-single-word="false" fo:text-indent="0cm" style:auto-text-indent="false" style:text-autospace="none" style:vertical-align="auto" style:writing-mode="lr-tb">
        <style:tab-stops>
          <style:tab-stop style:position="0.4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1" style:family="paragraph" style:parent-style-name="List_20_Paragraph" style:list-style-name="RTF_5f_Num_20_13">
      <style:paragraph-properties fo:margin-left="1.235cm" fo:margin-right="0.441cm" fo:margin-top="0.21cm" fo:margin-bottom="0cm" loext:contextual-spacing="false" fo:line-height="97%" fo:text-align="start" style:justify-single-word="false" fo:text-indent="0cm" style:auto-text-indent="false" style:text-autospace="none" style:vertical-align="auto" style:writing-mode="lr-tb">
        <style:tab-stops>
          <style:tab-stop style:position="0.51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2" style:family="paragraph" style:parent-style-name="List_20_Paragraph" style:list-style-name="RTF_5f_Num_20_13">
      <style:paragraph-properties fo:margin-left="1.235cm" fo:margin-right="0.441cm" fo:margin-top="0.21cm" fo:margin-bottom="0cm" loext:contextual-spacing="false" fo:line-height="97%" fo:text-align="start" style:justify-single-word="false" fo:text-indent="0cm" style:auto-text-indent="false" style:text-autospace="none" style:vertical-align="auto" style:writing-mode="lr-tb">
        <style:tab-stops>
          <style:tab-stop style:position="0.43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3" style:family="paragraph" style:parent-style-name="List_20_Paragraph" style:list-style-name="RTF_5f_Num_20_3">
      <style:paragraph-properties fo:margin-left="1.235cm" fo:margin-right="0.418cm" fo:margin-top="0.208cm" fo:margin-bottom="0cm" loext:contextual-spacing="false" fo:line-height="97%" fo:text-align="start" style:justify-single-word="false" fo:text-indent="0cm" style:auto-text-indent="false" style:text-autospace="none" style:vertical-align="auto" style:writing-mode="lr-tb">
        <style:tab-stops>
          <style:tab-stop style:position="0.46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4" style:family="paragraph" style:parent-style-name="List_20_Paragraph" style:list-style-name="RTF_5f_Num_20_13">
      <style:paragraph-properties fo:margin-left="1.235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0.6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5" style:family="paragraph" style:parent-style-name="List_20_Paragraph" style:list-style-name="RTF_5f_Num_20_3">
      <style:paragraph-properties fo:margin-left="1.235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0.545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6" style:family="paragraph" style:parent-style-name="List_20_Paragraph" style:list-style-name="RTF_5f_Num_20_2">
      <style:paragraph-properties fo:margin-left="1.235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0.49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7" style:family="paragraph" style:parent-style-name="List_20_Paragraph" style:list-style-name="RTF_5f_Num_20_13">
      <style:paragraph-properties fo:margin-left="1.235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0.49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8" style:family="paragraph" style:parent-style-name="List_20_Paragraph" style:list-style-name="RTF_5f_Num_20_3">
      <style:paragraph-properties fo:margin-left="1.233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09" style:family="paragraph" style:parent-style-name="List_20_Paragraph" style:list-style-name="RTF_5f_Num_20_4" style:master-page-name="Converter_20_17">
      <style:paragraph-properties fo:margin-left="1.233cm" fo:margin-right="0cm" fo:margin-top="0.141cm" fo:margin-bottom="0cm" loext:contextual-spacing="false" fo:text-align="start" style:justify-single-word="false" fo:text-indent="0cm" style:auto-text-indent="false" style:page-number="auto" style:text-autospace="none" style:vertical-align="auto" style:writing-mode="lr-tb">
        <style:tab-stops>
          <style:tab-stop style:position="0.46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0" style:family="paragraph" style:parent-style-name="List_20_Paragraph" style:list-style-name="RTF_5f_Num_20_13">
      <style:paragraph-properties fo:margin-left="1.23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2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1" style:family="paragraph" style:parent-style-name="List_20_Paragraph" style:list-style-name="RTF_5f_Num_20_13">
      <style:paragraph-properties fo:margin-left="1.23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69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2" style:family="paragraph" style:parent-style-name="List_20_Paragraph" style:list-style-name="RTF_5f_Num_20_12">
      <style:paragraph-properties fo:margin-left="0.459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3" style:family="paragraph" style:parent-style-name="List_20_Paragraph" style:list-style-name="RTF_5f_Num_20_12">
      <style:paragraph-properties fo:margin-left="0.459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4" style:family="paragraph" style:parent-style-name="List_20_Paragraph" style:list-style-name="RTF_5f_Num_20_12">
      <style:paragraph-properties fo:margin-left="0.434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5" style:family="paragraph" style:parent-style-name="List_20_Paragraph" style:list-style-name="RTF_5f_Num_20_12">
      <style:paragraph-properties fo:margin-left="0.434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6" style:family="paragraph" style:parent-style-name="List_20_Paragraph" style:list-style-name="RTF_5f_Num_20_12" style:master-page-name="Converter_20_16">
      <style:paragraph-properties fo:margin-left="0.434cm" fo:margin-right="0cm" fo:margin-top="0.141cm" fo:margin-bottom="0cm" loext:contextual-spacing="false" fo:text-align="start" style:justify-single-word="false" fo:text-indent="0cm" style:auto-text-indent="false" style:page-number="auto"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7" style:family="paragraph" style:parent-style-name="List_20_Paragraph" style:list-style-name="RTF_5f_Num_20_12">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8" style:family="paragraph" style:parent-style-name="List_20_Paragraph" style:list-style-name="RTF_5f_Num_20_12">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19" style:family="paragraph" style:parent-style-name="List_20_Paragraph" style:list-style-name="RTF_5f_Num_20_12">
      <style:paragraph-properties fo:margin-left="0.365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0" style:family="paragraph" style:parent-style-name="List_20_Paragraph" style:list-style-name="RTF_5f_Num_20_12">
      <style:paragraph-properties fo:margin-left="0.365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1" style:family="paragraph" style:parent-style-name="List_20_Paragraph" style:list-style-name="RTF_5f_Num_20_12">
      <style:paragraph-properties fo:margin-left="0.1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2" style:family="paragraph" style:parent-style-name="List_20_Paragraph" style:list-style-name="RTF_5f_Num_20_13">
      <style:paragraph-properties fo:margin-left="0.1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3" style:family="paragraph" style:parent-style-name="List_20_Paragraph" style:list-style-name="RTF_5f_Num_20_12">
      <style:paragraph-properties fo:margin-left="0.577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4" style:family="paragraph" style:parent-style-name="List_20_Paragraph" style:list-style-name="RTF_5f_Num_20_12">
      <style:paragraph-properties fo:margin-left="0.411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5" style:family="paragraph" style:parent-style-name="List_20_Paragraph" style:list-style-name="RTF_5f_Num_20_12">
      <style:paragraph-properties fo:margin-left="0.552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6" style:family="paragraph" style:parent-style-name="List_20_Paragraph" style:list-style-name="RTF_5f_Num_20_12">
      <style:paragraph-properties fo:margin-left="0cm" fo:margin-right="6.355cm" fo:margin-top="0.203cm" fo:margin-bottom="0cm" loext:contextual-spacing="false" fo:line-height="140%"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7" style:family="paragraph" style:parent-style-name="List_20_Paragraph" style:list-style-name="RTF_5f_Num_20_12">
      <style:paragraph-properties fo:margin-left="0.282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8" style:family="paragraph" style:parent-style-name="List_20_Paragraph" style:list-style-name="RTF_5f_Num_20_13">
      <style:paragraph-properties fo:margin-left="0.282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29" style:family="paragraph" style:parent-style-name="List_20_Paragraph" style:list-style-name="RTF_5f_Num_20_12">
      <style:paragraph-properties fo:margin-left="0.305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0" style:family="paragraph" style:parent-style-name="List_20_Paragraph" style:list-style-name="RTF_5f_Num_20_13" style:master-page-name="Converter_20_18">
      <style:paragraph-properties fo:margin-left="0.305cm" fo:margin-right="0cm" fo:margin-top="0.141cm" fo:margin-bottom="0cm" loext:contextual-spacing="false" fo:text-align="start" style:justify-single-word="false" fo:text-indent="0cm" style:auto-text-indent="false" style:page-number="auto"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1" style:family="paragraph" style:parent-style-name="List_20_Paragraph" style:list-style-name="RTF_5f_Num_20_12">
      <style:paragraph-properties fo:margin-left="0.164cm" fo:margin-right="0cm" fo:margin-top="0.203cm" fo:margin-bottom="0cm" loext:contextual-spacing="false" fo:text-align="start" style:justify-single-word="false" fo:text-indent="0cm" style:auto-text-indent="false" style:text-autospace="none" style:vertical-align="auto" style:writing-mode="lr-tb">
        <style:tab-stops>
          <style:tab-stop style:position="0.637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2" style:family="paragraph" style:parent-style-name="List_20_Paragraph" style:list-style-name="RTF_5f_Num_20_13">
      <style:paragraph-properties fo:margin-left="1.235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0.50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3" style:family="paragraph" style:parent-style-name="List_20_Paragraph" style:list-style-name="RTF_5f_Num_20_13">
      <style:paragraph-properties fo:margin-left="1.235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0.49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4" style:family="paragraph" style:parent-style-name="List_20_Paragraph" style:list-style-name="RTF_5f_Num_20_13">
      <style:paragraph-properties fo:margin-left="1.235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0.41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5" style:family="paragraph" style:parent-style-name="List_20_Paragraph" style:list-style-name="RTF_5f_Num_20_13">
      <style:paragraph-properties fo:margin-left="1.235cm" fo:margin-right="0.437cm" fo:margin-top="0.208cm" fo:margin-bottom="0cm" loext:contextual-spacing="false" fo:line-height="97%" fo:text-align="start" style:justify-single-word="false" fo:text-indent="0cm" style:auto-text-indent="false" style:text-autospace="none" style:vertical-align="auto" style:writing-mode="lr-tb">
        <style:tab-stops>
          <style:tab-stop style:position="0.411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6" style:family="paragraph" style:parent-style-name="List_20_Paragraph" style:list-style-name="RTF_5f_Num_20_13">
      <style:paragraph-properties fo:margin-left="1.235cm" fo:margin-right="0.43cm" fo:margin-top="0.208cm" fo:margin-bottom="0cm" loext:contextual-spacing="false" fo:line-height="97%" fo:text-align="start" style:justify-single-word="false" fo:text-indent="0cm" style:auto-text-indent="false" style:text-autospace="none" style:vertical-align="auto" style:writing-mode="lr-tb">
        <style:tab-stops>
          <style:tab-stop style:position="0.506cm"/>
        </style:tab-stops>
      </style:paragraph-properties>
      <style:text-properties fo:font-size="12pt" fo:language="pt" fo:country="PT" style:font-size-asian="12pt" style:language-asian="en" style:country-asian="US" style:font-name-complex="Times New Roman" style:font-size-complex="12pt" style:language-complex="ar" style:country-complex="SA"/>
    </style:style>
    <style:style style:name="P53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P538"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539"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P54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541" style:family="paragraph" style:parent-style-name="Standard">
      <style:paragraph-properties fo:text-align="center" style:justify-single-word="false"/>
      <style:text-properties style:font-name="Arial Narrow" fo:font-weight="bold" style:font-weight-asian="bold" style:font-name-complex="Arial2"/>
    </style:style>
    <style:style style:name="P542" style:family="paragraph" style:parent-style-name="Standard">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543" style:family="paragraph" style:parent-style-name="Standard" style:master-page-name="First_20_Page">
      <style:paragraph-properties fo:margin-top="0cm" fo:margin-bottom="0.282cm" loext:contextual-spacing="false" fo:line-height="120%" style:page-number="auto"/>
    </style:style>
    <style:style style:name="P544" style:family="paragraph" style:parent-style-name="Standard">
      <style:paragraph-properties fo:margin-top="0cm" fo:margin-bottom="0.282cm" loext:contextual-spacing="false" fo:line-height="120%" fo:text-align="center" style:justify-single-word="false"/>
      <style:text-properties style:font-name="Arial1" fo:font-size="11pt" style:font-size-asian="11pt" style:font-name-complex="Arial2" style:font-size-complex="11pt"/>
    </style:style>
    <style:style style:name="P545" style:family="paragraph" style:parent-style-name="Standard">
      <style:paragraph-properties fo:margin-top="0cm" fo:margin-bottom="0.282cm" loext:contextual-spacing="false" fo:line-height="120%" fo:text-align="justify" style:justify-single-word="false"/>
      <style:text-properties style:font-name="Arial1" style:font-name-complex="Arial2"/>
    </style:style>
    <style:style style:name="P546" style:family="paragraph" style:parent-style-name="Standard" style:master-page-name="Converted1">
      <style:paragraph-properties fo:margin-top="0cm" fo:margin-bottom="0.282cm" loext:contextual-spacing="false" fo:line-height="120%" fo:text-align="center" style:justify-single-word="false" style:page-number="auto"/>
    </style:style>
    <style:style style:name="P547" style:family="paragraph" style:parent-style-name="Standard">
      <style:paragraph-properties fo:margin-top="0.106cm" fo:margin-bottom="0.106cm" loext:contextual-spacing="false" fo:line-height="120%" fo:text-align="center" style:justify-single-word="false" fo:orphans="0" fo:widows="0" fo:padding-left="0cm" fo:padding-right="0cm" fo:padding-top="0.141cm" fo:padding-bottom="0.106cm" fo:border="0.51pt solid #00000a"/>
      <style:text-properties style:font-name="Arial1" fo:font-weight="bold" style:font-weight-asian="bold" style:font-name-complex="Arial2"/>
    </style:style>
    <style:style style:name="P548" style:family="paragraph" style:parent-style-name="Standard">
      <style:paragraph-properties fo:margin-top="0.106cm" fo:margin-bottom="0.106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549" style:family="paragraph" style:parent-style-name="Standard">
      <style:paragraph-properties fo:margin-top="0.106cm" fo:margin-bottom="0.106cm" loext:contextual-spacing="false" fo:line-height="120%" fo:text-align="center" style:justify-single-word="false" fo:orphans="0" fo:widows="0" fo:padding-left="0cm" fo:padding-right="0cm" fo:padding-top="0.176cm" fo:padding-bottom="0.106cm" fo:border="0.51pt solid #00000a"/>
      <style:text-properties style:font-name="Arial1" fo:font-weight="bold" style:font-weight-asian="bold" style:font-name-complex="Arial2"/>
    </style:style>
    <style:style style:name="P550" style:family="paragraph" style:parent-style-name="Standard">
      <style:paragraph-properties fo:margin-top="0.106cm" fo:margin-bottom="0.106cm" loext:contextual-spacing="false" fo:line-height="120%" fo:text-align="center" style:justify-single-word="false" fo:orphans="0" fo:widows="0" fo:padding-left="0cm" fo:padding-right="0cm" fo:padding-top="0.176cm" fo:padding-bottom="0.176cm" fo:border="0.51pt solid #00000a"/>
      <style:text-properties style:font-name="Arial1" fo:font-weight="bold" style:font-weight-asian="bold" style:font-name-complex="Arial2"/>
    </style:style>
    <style:style style:name="P551" style:family="paragraph" style:parent-style-name="Standard">
      <style:paragraph-properties fo:margin-top="0.106cm" fo:margin-bottom="0.106cm" loext:contextual-spacing="false" fo:line-height="120%"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style>
    <style:style style:name="P552" style:family="paragraph" style:parent-style-name="Standard">
      <style:paragraph-properties fo:margin-top="0.106cm" fo:margin-bottom="0.106cm" loext:contextual-spacing="false" fo:line-height="120%"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font-weight-complex="bold"/>
    </style:style>
    <style:style style:name="P553" style:family="paragraph" style:parent-style-name="Standard">
      <style:paragraph-properties fo:margin-top="0.106cm" fo:margin-bottom="0.106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554" style:family="paragraph" style:parent-style-name="Standard">
      <style:paragraph-properties fo:margin-top="0.106cm" fo:margin-bottom="0.106cm" loext:contextual-spacing="false" fo:line-height="120%" fo:text-align="justify" style:justify-single-word="false"/>
      <style:text-properties style:font-name="Arial1" style:font-name-complex="Arial2" style:font-weight-complex="bold"/>
    </style:style>
    <style:style style:name="P555" style:family="paragraph" style:parent-style-name="Standard" style:list-style-name="WWNum41">
      <style:paragraph-properties fo:margin-top="0.106cm" fo:margin-bottom="0.106cm" loext:contextual-spacing="false" fo:line-height="120%" fo:text-align="justify" style:justify-single-word="false">
        <style:tab-stops>
          <style:tab-stop style:position="1cm"/>
        </style:tab-stops>
      </style:paragraph-properties>
      <style:text-properties style:font-name="Arial1" style:font-name-complex="Arial2"/>
    </style:style>
    <style:style style:name="P556" style:family="paragraph" style:parent-style-name="Standard">
      <style:paragraph-properties fo:margin-top="0.106cm" fo:margin-bottom="0.106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557" style:family="paragraph" style:parent-style-name="Standard" style:list-style-name="WWNum41">
      <style:paragraph-properties fo:margin-left="0cm" fo:margin-right="0cm" fo:margin-top="0.106cm" fo:margin-bottom="0.106cm" loext:contextual-spacing="false" fo:line-height="120%" fo:text-align="justify" style:justify-single-word="false" fo:text-indent="0cm" style:auto-text-indent="false">
        <style:tab-stops>
          <style:tab-stop style:position="1cm"/>
        </style:tab-stops>
      </style:paragraph-properties>
    </style:style>
    <style:style style:name="P558" style:family="paragraph" style:parent-style-name="Standard" style:list-style-name="WWNum41">
      <style:paragraph-properties fo:margin-left="0cm" fo:margin-right="0cm" fo:margin-top="0.106cm" fo:margin-bottom="0.106cm" loext:contextual-spacing="false" fo:line-height="120%" fo:text-align="justify" style:justify-single-word="false" fo:text-indent="0cm" style:auto-text-indent="false">
        <style:tab-stops>
          <style:tab-stop style:position="1cm"/>
        </style:tab-stops>
      </style:paragraph-properties>
      <style:text-properties style:font-name="Arial1" style:font-name-complex="Arial2"/>
    </style:style>
    <style:style style:name="P559" style:family="paragraph" style:parent-style-name="Standard" style:list-style-name="WWNum10">
      <style:paragraph-properties fo:margin-left="0cm" fo:margin-right="0cm" fo:margin-top="0.106cm" fo:margin-bottom="0.106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560" style:family="paragraph" style:parent-style-name="Standard">
      <style:paragraph-properties fo:margin-left="1.251cm" fo:margin-right="0cm" fo:margin-top="0.106cm" fo:margin-bottom="0.106cm" loext:contextual-spacing="false" fo:line-height="120%" fo:text-align="justify" style:justify-single-word="false" fo:text-indent="0cm" style:auto-text-indent="false"/>
      <style:text-properties fo:color="#000000" style:font-name="Arial1" style:font-name-complex="Arial2"/>
    </style:style>
    <style:style style:name="P561" style:family="paragraph" style:parent-style-name="Standard" style:list-style-name="WWNum31">
      <style:paragraph-properties fo:margin-top="0cm" fo:margin-bottom="0.247cm" loext:contextual-spacing="false" fo:line-height="120%"/>
      <style:text-properties style:font-name="Arial1" fo:font-weight="bold" style:font-weight-asian="bold" style:font-name-complex="Arial2"/>
    </style:style>
    <style:style style:name="P562" style:family="paragraph" style:parent-style-name="Standard" style:list-style-name="WWNum31">
      <style:paragraph-properties fo:margin-top="0cm" fo:margin-bottom="0.247cm" loext:contextual-spacing="false" fo:line-height="120%" fo:text-align="justify" style:justify-single-word="false"/>
      <style:text-properties style:font-name="Arial1" fo:font-weight="bold" style:font-weight-asian="bold" style:font-name-complex="Arial2"/>
    </style:style>
    <style:style style:name="P563" style:family="paragraph" style:parent-style-name="Standard" style:list-style-name="WWNum31">
      <style:paragraph-properties fo:margin-top="0cm" fo:margin-bottom="0.247cm" loext:contextual-spacing="false" fo:line-height="120%"/>
      <style:text-properties style:font-name="Arial1" fo:font-weight="bold" style:font-weight-asian="bold" style:font-name-complex="Arial2" style:font-weight-complex="bold"/>
    </style:style>
    <style:style style:name="P564" style:family="paragraph" style:parent-style-name="Standard" style:list-style-name="WWNum31">
      <style:paragraph-properties fo:margin-top="0cm" fo:margin-bottom="0.247cm" loext:contextual-spacing="false" fo:line-height="120%" fo:text-align="justify" style:justify-single-word="false">
        <style:tab-stops>
          <style:tab-stop style:position="1.501cm"/>
        </style:tab-stops>
      </style:paragraph-properties>
      <style:text-properties style:font-name="Arial1" style:font-name-complex="Arial2"/>
    </style:style>
    <style:style style:name="P565"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566"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1" style:font-name-complex="Arial2"/>
    </style:style>
    <style:style style:name="P567" style:family="paragraph" style:parent-style-name="Standard" style:list-style-name="WWNum31">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1" fo:font-weight="bold" style:font-weight-asian="bold" style:font-name-complex="Arial2"/>
    </style:style>
    <style:style style:name="P568" style:family="paragraph" style:parent-style-name="Standard" style:list-style-name="WWNum31">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style>
    <style:style style:name="P569" style:family="paragraph" style:parent-style-name="Standard" style:list-style-name="WWNum31">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text-properties style:font-name="Arial1" style:font-name-complex="Arial2"/>
    </style:style>
    <style:style style:name="P570" style:family="paragraph" style:parent-style-name="Standard">
      <style:paragraph-properties fo:margin-top="0.049cm" fo:margin-bottom="0.049cm" loext:contextual-spacing="false" fo:text-align="center" style:justify-single-word="false"/>
      <style:text-properties fo:font-weight="bold" style:font-weight-asian="bold" style:font-weight-complex="bold"/>
    </style:style>
    <style:style style:name="P571" style:family="paragraph" style:parent-style-name="Standard">
      <style:paragraph-properties fo:margin-top="0.049cm" fo:margin-bottom="0.049cm" loext:contextual-spacing="false" style:line-height-at-least="0.265cm" fo:text-align="center" style:justify-single-word="false"/>
      <style:text-properties fo:font-weight="bold" style:font-weight-asian="bold"/>
    </style:style>
    <style:style style:name="P572" style:family="paragraph" style:parent-style-name="Standard">
      <style:paragraph-properties fo:margin-top="0.049cm" fo:margin-bottom="0.049cm" loext:contextual-spacing="false" fo:text-align="end" style:justify-single-word="false"/>
      <style:text-properties fo:font-weight="bold" style:font-weight-asian="bold"/>
    </style:style>
    <style:style style:name="P573" style:family="paragraph" style:parent-style-name="Standard">
      <style:paragraph-properties fo:margin-top="0.049cm" fo:margin-bottom="0.049cm" loext:contextual-spacing="false" fo:text-align="center" style:justify-single-word="false"/>
      <style:text-properties style:font-name="Arial1" fo:font-size="10pt" fo:font-weight="bold" style:font-size-asian="10pt" style:font-weight-asian="bold" style:font-name-complex="Arial2" style:font-size-complex="10pt"/>
    </style:style>
    <style:style style:name="P574" style:family="paragraph" style:parent-style-name="Standard">
      <style:paragraph-properties fo:margin-top="0.049cm" fo:margin-bottom="0.049cm" loext:contextual-spacing="false" fo:text-align="center" style:justify-single-word="false"/>
      <style:text-properties fo:color="#000000" style:font-name="Arial1" fo:font-size="10pt" fo:font-weight="bold" style:font-size-asian="10pt" style:font-weight-asian="bold" style:font-name-complex="Arial2" style:font-size-complex="10pt"/>
    </style:style>
    <style:style style:name="P575" style:family="paragraph" style:parent-style-name="Standard">
      <style:paragraph-properties fo:margin-top="0.049cm" fo:margin-bottom="0.049cm" loext:contextual-spacing="false"/>
      <style:text-properties fo:color="#000000" style:font-name="Arial1" fo:font-size="10pt" style:font-size-asian="10pt" style:font-name-complex="Arial2" style:font-size-complex="10pt"/>
    </style:style>
    <style:style style:name="P576" style:family="paragraph" style:parent-style-name="Standard">
      <style:paragraph-properties fo:margin-top="0.049cm" fo:margin-bottom="0.049cm" loext:contextual-spacing="false" fo:text-align="center" style:justify-single-word="false"/>
      <style:text-properties fo:color="#000000" style:font-name="Arial1" fo:font-size="10pt" style:font-size-asian="10pt" style:font-name-complex="Arial2" style:font-size-complex="10pt"/>
    </style:style>
    <style:style style:name="P577" style:family="paragraph" style:parent-style-name="Standard">
      <style:paragraph-properties fo:margin-top="0.049cm" fo:margin-bottom="0.049cm" loext:contextual-spacing="false" fo:text-align="justify" style:justify-single-word="false"/>
      <style:text-properties fo:color="#000000" style:font-name="Arial1" fo:font-size="10pt" style:font-size-asian="10pt" style:font-name-complex="Arial2" style:font-size-complex="10pt"/>
    </style:style>
    <style:style style:name="P578" style:family="paragraph" style:parent-style-name="Standard">
      <style:paragraph-properties fo:margin-left="1.27cm" fo:margin-right="0cm" fo:margin-top="0cm" fo:margin-bottom="0.247cm" loext:contextual-spacing="false"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579" style:family="paragraph" style:parent-style-name="Standard" style:list-style-name="L1">
      <style:paragraph-properties fo:margin-left="1.235cm" fo:margin-right="0.425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en" style:country-asian="US" style:font-name-complex="Times New Roman" style:font-size-complex="12pt" style:language-complex="ar" style:country-complex="SA"/>
    </style:style>
    <style:style style:name="P580" style:family="paragraph" style:parent-style-name="Standard">
      <style:paragraph-properties fo:margin-left="0cm" fo:margin-right="0.03cm" fo:margin-top="0.085cm" fo:margin-bottom="0cm" loext:contextual-spacing="false" fo:text-align="center" style:justify-single-word="false" fo:text-indent="0cm" style:auto-text-indent="false" style:text-autospace="none" style:vertical-align="auto" style:writing-mode="lr-tb">
        <style:tab-stops>
          <style:tab-stop style:position="17.02cm"/>
        </style:tab-stops>
      </style:paragraph-properties>
      <style:text-properties fo:font-size="9pt" fo:language="pt" fo:country="PT" style:font-size-asian="9pt" style:language-asian="en" style:country-asian="US" style:font-name-complex="Times New Roman" style:font-size-complex="9pt" style:language-complex="ar" style:country-complex="SA"/>
    </style:style>
    <style:style style:name="P581" style:family="paragraph" style:parent-style-name="Table_20_Paragraph" style:list-style-name="RTF_5f_Num_20_5">
      <style:paragraph-properties fo:margin-left="0cm" fo:margin-right="0.425cm" fo:margin-top="0.178cm" fo:margin-bottom="0cm" loext:contextual-spacing="false" fo:line-height="100%" fo:text-align="justify" style:justify-single-word="false" fo:text-indent="0cm" style:auto-text-indent="false" style:text-autospace="none" style:vertical-align="auto" style:writing-mode="lr-tb">
        <style:tab-stops>
          <style:tab-stop style:position="0.683cm"/>
        </style:tab-stops>
      </style:paragraph-properties>
      <style:text-properties fo:font-size="11pt" fo:language="pt" fo:country="PT" style:font-size-asian="11pt" style:language-asian="en" style:country-asian="US" style:font-name-complex="Times New Roman" style:font-size-complex="11pt" style:language-complex="ar" style:country-complex="SA"/>
    </style:style>
    <style:style style:name="P582" style:family="paragraph" style:parent-style-name="Table_20_Paragraph" style:list-style-name="RTF_5f_Num_20_5">
      <style:paragraph-properties fo:margin-left="0cm" fo:margin-right="0.716cm" fo:line-height="100%" fo:text-align="justify" style:justify-single-word="false" fo:text-indent="0cm" style:auto-text-indent="false" style:text-autospace="none" style:vertical-align="auto" style:writing-mode="lr-tb">
        <style:tab-stops>
          <style:tab-stop style:position="0.683cm"/>
        </style:tab-stops>
      </style:paragraph-properties>
      <style:text-properties fo:font-size="11pt" fo:language="pt" fo:country="PT" style:font-size-asian="11pt" style:language-asian="en" style:country-asian="US" style:font-name-complex="Times New Roman" style:font-size-complex="11pt" style:language-complex="ar" style:country-complex="SA"/>
    </style:style>
    <style:style style:name="P583" style:family="paragraph" style:parent-style-name="Table_20_Paragraph" style:list-style-name="RTF_5f_Num_20_10">
      <style:paragraph-properties fo:margin-left="0cm" fo:margin-right="0.462cm" fo:margin-top="0.011cm" fo:margin-bottom="0cm" loext:contextual-spacing="false" fo:line-height="90%" fo:text-align="start" style:justify-single-word="false" fo:text-indent="0cm" style:auto-text-indent="false" style:text-autospace="none" style:vertical-align="auto" style:writing-mode="lr-tb">
        <style:tab-stops>
          <style:tab-stop style:position="0.346cm"/>
        </style:tab-stops>
      </style:paragraph-properties>
      <style:text-properties fo:font-size="8pt" fo:language="pt" fo:country="PT" style:font-size-asian="8pt" style:language-asian="en" style:country-asian="US" style:font-name-complex="Times New Roman" style:font-size-complex="8pt" style:language-complex="ar" style:country-complex="SA"/>
    </style:style>
    <style:style style:name="P584" style:family="paragraph" style:parent-style-name="Table_20_Paragraph" style:list-style-name="RTF_5f_Num_20_10">
      <style:paragraph-properties fo:margin-left="0cm" fo:margin-right="0.138cm" fo:margin-top="0.002cm" fo:margin-bottom="0cm" loext:contextual-spacing="false" fo:line-height="0.293cm" fo:text-align="start" style:justify-single-word="false" fo:text-indent="0cm" style:auto-text-indent="false" style:text-autospace="none" style:vertical-align="auto" style:writing-mode="lr-tb">
        <style:tab-stops>
          <style:tab-stop style:position="0.346cm"/>
        </style:tab-stops>
      </style:paragraph-properties>
      <style:text-properties fo:font-size="8pt" fo:language="pt" fo:country="PT" style:font-size-asian="8pt" style:language-asian="en" style:country-asian="US" style:font-name-complex="Times New Roman" style:font-size-complex="8pt" style:language-complex="ar" style:country-complex="SA"/>
    </style:style>
    <style:style style:name="P585" style:family="paragraph" style:parent-style-name="Text_20_body" style:master-page-name="Converter_20_12">
      <style:paragraph-properties fo:margin-left="0cm" fo:margin-right="0cm" fo:margin-top="0.002cm" fo:margin-bottom="0cm" loext:contextual-spacing="false" fo:text-align="start" style:justify-single-word="false" fo:text-indent="0cm" style:auto-text-indent="false" style:page-number="auto" style:text-autospace="none" style:vertical-align="auto" style:writing-mode="lr-tb"/>
      <style:text-properties fo:font-size="4pt" fo:language="pt" fo:country="PT" fo:font-weight="bold" style:font-size-asian="4pt" style:language-asian="en" style:country-asian="US" style:font-weight-asian="bold" style:font-name-complex="Times New Roman" style:font-size-complex="4pt" style:language-complex="ar" style:country-complex="SA" style:font-weight-complex="bold"/>
    </style:style>
    <style:style style:name="P586" style:family="paragraph" style:parent-style-name="Text_20_body" style:master-page-name="Converter_20_13">
      <style:paragraph-properties fo:margin-left="0cm" fo:margin-right="0cm" fo:text-align="start" style:justify-single-word="false" fo:text-indent="0cm" style:auto-text-indent="false" style:page-number="auto" style:text-autospace="none" style:vertical-align="auto" style:writing-mode="lr-tb"/>
      <style:text-properties fo:font-size="10pt" fo:language="pt" fo:country="PT" fo:font-weight="bold" style:font-size-asian="10pt" style:language-asian="en" style:country-asian="US" style:font-weight-asian="bold" style:font-name-complex="Times New Roman" style:font-size-complex="10pt" style:language-complex="ar" style:country-complex="SA" style:font-weight-complex="bold"/>
    </style:style>
    <style:style style:name="P587" style:family="paragraph" style:parent-style-name="Text_20_body" style:master-page-name="Converter_20_19">
      <style:paragraph-properties fo:margin-left="0cm" fo:margin-right="0cm" fo:text-align="start" style:justify-single-word="false" fo:text-indent="0cm" style:auto-text-indent="false" style:page-number="auto" style:text-autospace="none" style:vertical-align="auto" style:writing-mode="lr-tb"/>
      <style:text-properties fo:font-size="10pt" fo:language="pt" fo:country="PT" fo:font-weight="bold" style:font-size-asian="10pt" style:language-asian="en" style:country-asian="US" style:font-weight-asian="bold" style:font-name-complex="Times New Roman" style:font-size-complex="10pt" style:language-complex="ar" style:country-complex="SA" style:font-weight-complex="bold"/>
    </style:style>
    <style:style style:name="P588" style:family="paragraph">
      <style:paragraph-properties fo:margin-left="0.035cm" fo:margin-right="0cm" fo:margin-top="0.03cm" fo:margin-bottom="0cm" fo:text-indent="0cm" style:text-autospace="none">
        <style:tab-stops>
          <style:tab-stop style:position="10.46cm"/>
        </style:tab-stops>
      </style:paragraph-properties>
    </style:style>
    <style:style style:name="P589" style:family="paragraph">
      <loext:graphic-properties draw:fill="none"/>
      <style:paragraph-properties fo:text-align="center"/>
    </style:style>
    <style:style style:name="P590" style:family="paragraph">
      <style:paragraph-properties fo:margin-left="0.035cm" fo:margin-right="0cm" fo:margin-top="0.03cm" fo:margin-bottom="0cm" fo:text-indent="0cm" style:text-autospace="none">
        <style:tab-stops>
          <style:tab-stop style:position="10.549cm"/>
        </style:tab-stops>
      </style:paragraph-properties>
    </style:style>
    <style:style style:name="P591" style:family="paragraph">
      <style:paragraph-properties fo:margin-left="0.035cm" fo:margin-right="0cm" fo:margin-top="0.025cm" fo:margin-bottom="0cm" fo:text-indent="0cm" style:text-autospace="none"/>
    </style:style>
    <style:style style:name="P592" style:family="paragraph">
      <style:paragraph-properties fo:text-align="center"/>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style:font-name-complex="Arial2"/>
    </style:style>
    <style:style style:name="T5" style:family="text">
      <style:text-properties style:font-name="Arial1" style:font-name-complex="Arial2" style:font-weight-complex="bold"/>
    </style:style>
    <style:style style:name="T6" style:family="text">
      <style:text-properties style:font-name="Arial1" style:font-name-complex="Arial2" style:font-size-complex="12pt"/>
    </style:style>
    <style:style style:name="T7" style:family="text">
      <style:text-properties style:font-name="Arial1" style:font-name-complex="Arial2" style:font-size-complex="12pt" style:font-weight-complex="bold"/>
    </style:style>
    <style:style style:name="T8" style:family="text">
      <style:text-properties style:font-name="Arial1" style:font-name-complex="Arial2" style:font-style-complex="italic"/>
    </style:style>
    <style:style style:name="T9" style:family="text">
      <style:text-properties style:font-name="Arial1" style:font-name-complex="Arial2" style:font-size-complex="10pt"/>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weight-complex="bold"/>
    </style:style>
    <style:style style:name="T12" style:family="text">
      <style:text-properties style:font-name="Arial1" fo:font-weight="bold" style:font-weight-asian="bold" style:font-name-complex="Arial2" style:font-size-complex="12pt"/>
    </style:style>
    <style:style style:name="T13" style:family="text">
      <style:text-properties style:font-name="Arial1" fo:font-weight="bold" style:font-weight-asian="bold" style:font-name-complex="Arial2" style:font-size-complex="12pt" style:font-weight-complex="bold"/>
    </style:style>
    <style:style style:name="T14" style:family="text">
      <style:text-properties style:font-name="Arial1" fo:font-weight="bold" style:font-weight-asian="bold" style:font-name-complex="Arial2" style:font-style-complex="italic"/>
    </style:style>
    <style:style style:name="T15" style:family="text">
      <style:text-properties style:font-name="Arial1" fo:font-weight="bold" style:font-name-asian="Arial2" style:font-weight-asian="bold" style:font-name-complex="Arial2"/>
    </style:style>
    <style:style style:name="T16" style:family="text">
      <style:text-properties style:font-name="Arial1" style:text-underline-style="solid" style:text-underline-width="auto" style:text-underline-color="font-color" style:font-name-complex="Arial2" style:font-size-complex="12pt" style:font-weight-complex="bold"/>
    </style:style>
    <style:style style:name="T17" style:family="text">
      <style:text-properties style:font-name="Arial1" fo:font-weight="normal" style:font-weight-asian="normal" style:font-name-complex="Arial2" style:font-size-complex="12pt"/>
    </style:style>
    <style:style style:name="T18" style:family="text">
      <style:text-properties style:font-name="Arial1" fo:font-style="normal" fo:font-weight="bold" style:font-style-asian="normal" style:font-weight-asian="bold" style:font-name-complex="Arial2"/>
    </style:style>
    <style:style style:name="T19" style:family="text">
      <style:text-properties style:font-name="Arial1" fo:font-style="normal" style:font-style-asian="normal" style:font-name-complex="Arial2"/>
    </style:style>
    <style:style style:name="T20" style:family="text">
      <style:text-properties style:font-name="Arial1" fo:font-style="italic" style:font-style-asian="italic" style:font-name-complex="Arial2"/>
    </style:style>
    <style:style style:name="T21" style:family="text">
      <style:text-properties style:font-name="Arial1" fo:font-style="italic" style:font-style-asian="italic" style:font-name-complex="Arial2" style:font-weight-complex="bold"/>
    </style:style>
    <style:style style:name="T22" style:family="text">
      <style:text-properties style:font-name="Arial1" fo:font-size="12pt" fo:font-weight="bold" style:font-size-asian="12pt" style:font-weight-asian="bold" style:font-name-complex="Arial2"/>
    </style:style>
    <style:style style:name="T23" style:family="text">
      <style:text-properties style:font-name="Arial1" fo:font-size="12pt" fo:font-weight="bold" style:font-size-asian="12pt" style:font-weight-asian="bold" style:font-name-complex="Arial2" style:font-weight-complex="bold"/>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font-weight-complex="bold"/>
    </style:style>
    <style:style style:name="T26" style:family="text">
      <style:text-properties style:font-name="Arial1" fo:font-size="12pt" fo:font-weight="bold" fo:background-color="#ffff00" loext:char-shading-value="0" style:font-size-asian="12pt" style:font-weight-asian="bold" style:font-name-complex="Arial2" style:font-size-complex="12pt"/>
    </style:style>
    <style:style style:name="T27" style:family="text">
      <style:text-properties style:font-name="Arial1" fo:font-size="12pt" style:font-size-asian="12pt" style:font-name-complex="Arial2"/>
    </style:style>
    <style:style style:name="T28" style:family="text">
      <style:text-properties style:font-name="Arial1" fo:font-size="12pt" style:font-size-asian="12pt" style:font-name-complex="Arial2" style:font-weight-complex="bold"/>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fo:background-color="#ffff00" loext:char-shading-value="0" style:font-size-asian="12pt" style:font-name-complex="Arial2" style:font-size-complex="12pt"/>
    </style:style>
    <style:style style:name="T31" style:family="text">
      <style:text-properties style:font-name="Arial1" fo:font-size="12pt" fo:font-style="italic" fo:font-weight="bold" fo:background-color="#ffff00" loext:char-shading-value="0" style:font-size-asian="12pt" style:font-style-asian="italic" style:font-weight-asian="bold" style:font-name-complex="Arial2" style:font-size-complex="12pt"/>
    </style:style>
    <style:style style:name="T32" style:family="text">
      <style:text-properties style:font-name="Arial1" fo:language="pt" fo:country="BR" fo:font-weight="bold" style:font-weight-asian="bold" style:font-name-complex="Arial2" style:font-size-complex="12pt"/>
    </style:style>
    <style:style style:name="T33" style:family="text">
      <style:text-properties style:font-name="Arial1" fo:language="pt" fo:country="BR" style:font-name-complex="Arial2" style:font-size-complex="12pt"/>
    </style:style>
    <style:style style:name="T34" style:family="text">
      <style:text-properties style:font-name="Arial1" style:font-name-asian="Arial2" style:font-name-complex="Arial2"/>
    </style:style>
    <style:style style:name="T35" style:family="text">
      <style:text-properties style:font-name="Arial1" fo:font-size="14pt" fo:font-weight="bold" style:font-size-asian="14pt" style:font-weight-asian="bold" style:font-name-complex="Arial2" style:font-size-complex="14pt" style:font-weight-complex="bold"/>
    </style:style>
    <style:style style:name="T36" style:family="text">
      <style:text-properties style:font-name="Arial1" fo:font-size="14pt" fo:font-weight="bold" style:font-size-asian="14pt" style:font-weight-asian="bold" style:font-name-complex="Arial2" style:font-size-complex="14pt" style:font-style-complex="italic" style:font-weight-complex="bold"/>
    </style:style>
    <style:style style:name="T37" style:family="text">
      <style:text-properties style:font-name-complex="Arial2"/>
    </style:style>
    <style:style style:name="T38" style:family="text">
      <style:text-properties style:font-name-complex="Arial2" style:font-weight-complex="normal"/>
    </style:style>
    <style:style style:name="T39" style:family="text">
      <style:text-properties style:font-name-complex="Arial2" style:font-size-complex="12pt"/>
    </style:style>
    <style:style style:name="T40" style:family="text">
      <style:text-properties fo:font-weight="bold" style:font-weight-asian="bold"/>
    </style:style>
    <style:style style:name="T41" style:family="text">
      <style:text-properties fo:font-weight="bold" style:font-weight-asian="bold" style:font-weight-complex="normal"/>
    </style:style>
    <style:style style:name="T42" style:family="text">
      <style:text-properties fo:font-weight="bold" style:font-weight-asian="bold" style:font-name-complex="Arial2" style:font-size-complex="12pt"/>
    </style:style>
    <style:style style:name="T43" style:family="text">
      <style:text-properties fo:font-weight="bold" style:font-weight-asian="bold" style:font-name-complex="Arial2" style:font-weight-complex="bold"/>
    </style:style>
    <style:style style:name="T44" style:family="text">
      <style:text-properties fo:font-weight="bold" style:font-weight-asian="bold" style:font-weight-complex="bold"/>
    </style:style>
    <style:style style:name="T45" style:family="text">
      <style:text-properties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style="italic" style:font-style-asian="italic" style:font-name-complex="Arial2"/>
    </style:style>
    <style:style style:name="T49" style:family="text">
      <style:text-properties fo:font-size="12pt" fo:language="pt" fo:country="PT" style:font-size-asian="12pt" style:language-asian="en" style:country-asian="US" style:font-name-complex="Times New Roman" style:font-size-complex="12pt" style:language-complex="ar" style:country-complex="SA"/>
    </style:style>
    <style:style style:name="T50" style:family="text">
      <style:text-properties fo:font-size="12pt"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T51" style:family="text">
      <style:text-properties fo:font-size="12pt" fo:language="pt" fo:country="PT" fo:font-style="italic" style:font-size-asian="12pt" style:language-asian="en" style:country-asian="US" style:font-style-asian="italic" style:font-name-complex="Times New Roman" style:font-size-complex="12pt" style:language-complex="ar" style:country-complex="SA" style:font-style-complex="italic"/>
    </style:style>
    <style:style style:name="T52" style:family="text">
      <style:text-properties fo:font-size="12pt" fo:letter-spacing="-0.007cm"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T53" style:family="text">
      <style:text-properties fo:font-size="12pt" fo:letter-spacing="-0.007cm" fo:language="pt" fo:country="PT" style:font-size-asian="12pt" style:language-asian="en" style:country-asian="US" style:font-name-complex="Times New Roman" style:font-size-complex="12pt" style:language-complex="ar" style:country-complex="SA"/>
    </style:style>
    <style:style style:name="T54" style:family="text">
      <style:text-properties fo:font-size="12pt" fo:letter-spacing="0.092cm" fo:language="pt" fo:country="PT" style:font-size-asian="12pt" style:language-asian="en" style:country-asian="US" style:font-name-complex="Times New Roman" style:font-size-complex="12pt" style:language-complex="ar" style:country-complex="SA"/>
    </style:style>
    <style:style style:name="T55" style:family="text">
      <style:text-properties fo:font-size="12pt" fo:letter-spacing="0.012cm" fo:language="pt" fo:country="PT" fo:font-weight="bold" style:font-size-asian="12pt" style:language-asian="en" style:country-asian="US" style:font-weight-asian="bold" style:font-name-complex="Times New Roman" style:font-size-complex="12pt" style:language-complex="ar" style:country-complex="SA" style:font-weight-complex="bold"/>
    </style:style>
    <style:style style:name="T56" style:family="text">
      <style:text-properties fo:font-size="12pt" fo:letter-spacing="0.019cm" fo:language="pt" fo:country="PT" fo:font-style="italic" style:font-size-asian="12pt" style:language-asian="en" style:country-asian="US" style:font-style-asian="italic" style:font-name-complex="Times New Roman" style:font-size-complex="12pt" style:language-complex="ar" style:country-complex="SA" style:font-style-complex="italic"/>
    </style:style>
    <style:style style:name="T57" style:family="text">
      <style:text-properties fo:font-size="12pt" fo:letter-spacing="0.019cm" fo:language="pt" fo:country="PT" style:font-size-asian="12pt" style:language-asian="en" style:country-asian="US" style:font-name-complex="Times New Roman" style:font-size-complex="12pt" style:language-complex="ar" style:country-complex="SA"/>
    </style:style>
    <style:style style:name="T58" style:family="text">
      <style:text-properties fo:font-size="12pt" fo:letter-spacing="0.018cm" fo:language="pt" fo:country="PT" style:font-size-asian="12pt" style:language-asian="en" style:country-asian="US" style:font-name-complex="Times New Roman" style:font-size-complex="12pt" style:language-complex="ar" style:country-complex="SA"/>
    </style:style>
    <style:style style:name="T59" style:family="text">
      <style:text-properties fo:font-size="12pt" fo:letter-spacing="-0.009cm" fo:language="pt" fo:country="PT" style:font-size-asian="12pt" style:language-asian="en" style:country-asian="US" style:font-name-complex="Times New Roman" style:font-size-complex="12pt" style:language-complex="ar" style:country-complex="SA"/>
    </style:style>
    <style:style style:name="T60" style:family="text">
      <style:text-properties fo:font-size="12pt" fo:letter-spacing="-0.012cm" fo:language="pt" fo:country="PT" style:font-size-asian="12pt" style:language-asian="en" style:country-asian="US" style:font-name-complex="Times New Roman" style:font-size-complex="12pt" style:language-complex="ar" style:country-complex="SA"/>
    </style:style>
    <style:style style:name="T61" style:family="text">
      <style:text-properties fo:color="#000000" style:font-name="Arial1" style:font-name-complex="Arial2"/>
    </style:style>
    <style:style style:name="T62" style:family="text">
      <style:text-properties fo:color="#000000" style:font-name="Arial1" style:font-name-complex="Arial2" style:font-weight-complex="bold"/>
    </style:style>
    <style:style style:name="T63" style:family="text">
      <style:text-properties fo:color="#000000" style:font-name="Arial1" fo:font-weight="normal" style:font-weight-asian="normal" style:font-name-complex="Arial2"/>
    </style:style>
    <style:style style:name="T64" style:family="text">
      <style:text-properties fo:color="#000000" style:font-name="Arial1" fo:font-size="12pt" fo:font-weight="bold" style:font-size-asian="12pt" style:font-weight-asian="bold" style:font-name-complex="Arial2" style:font-size-complex="12pt"/>
    </style:style>
    <style:style style:name="T65" style:family="text">
      <style:text-properties fo:color="#000000" style:font-name="Arial1" fo:font-size="12pt" style:font-size-asian="12pt" style:font-name-complex="Arial2" style:font-size-complex="12pt"/>
    </style:style>
    <style:style style:name="T66" style:family="text">
      <style:text-properties fo:color="#000000" style:font-name="Arial1" fo:font-weight="bold" style:font-weight-asian="bold" style:font-name-complex="Arial2"/>
    </style:style>
    <style:style style:name="T67" style:family="text">
      <style:text-properties fo:color="#000000" style:font-name="Arial1" fo:font-weight="bold" style:font-weight-asian="bold" style:font-name-complex="Arial2" style:font-weight-complex="bold"/>
    </style:style>
    <style:style style:name="T68" style:family="text">
      <style:text-properties fo:color="#000000" style:font-name="Arial1" fo:language="pt" fo:country="PT" fo:font-weight="bold" style:font-weight-asian="bold" style:font-name-complex="Arial2" style:font-weight-complex="bold"/>
    </style:style>
    <style:style style:name="T69" style:family="text">
      <style:text-properties fo:color="#000000" style:font-name="Arial1" fo:language="pt" fo:country="PT" style:font-name-complex="Arial2" style:font-weight-complex="bold"/>
    </style:style>
    <style:style style:name="T70" style:family="text">
      <style:text-properties fo:color="#000000" style:font-name="Arial1" style:text-underline-style="solid" style:text-underline-width="auto" style:text-underline-color="font-color" style:font-name-complex="Arial2"/>
    </style:style>
    <style:style style:name="T71" style:family="text">
      <style:text-properties fo:color="#00000a" style:font-name="Arial1" fo:font-weight="bold" style:font-weight-asian="bold" style:font-name-complex="Arial2" style:font-weight-complex="bold"/>
    </style:style>
    <style:style style:name="T72" style:family="text">
      <style:text-properties fo:color="#00000a" style:font-name="Arial1" style:font-name-complex="Arial2" style:font-weight-complex="bold"/>
    </style:style>
    <style:style style:name="T73" style:family="text">
      <style:text-properties fo:color="#00ccff" style:font-name="Arial1" fo:font-weight="bold" style:font-weight-asian="bold" style:font-name-complex="Arial2"/>
    </style:style>
    <style:style style:name="T74" style:family="text">
      <style:text-properties fo:letter-spacing="-0.005cm"/>
    </style:style>
    <style:style style:name="T75" style:family="text">
      <style:text-properties fo:letter-spacing="-0.005cm" fo:font-weight="bold" style:font-weight-asian="bold" style:font-weight-complex="bold"/>
    </style:style>
    <style:style style:name="T76" style:family="text">
      <style:text-properties fo:letter-spacing="0.032cm"/>
    </style:style>
    <style:style style:name="T77" style:family="text">
      <style:text-properties fo:letter-spacing="-0.007cm"/>
    </style:style>
    <style:style style:name="T78" style:family="text">
      <style:text-properties fo:letter-spacing="-0.007cm" fo:font-weight="bold" style:font-weight-asian="bold" style:font-weight-complex="bold"/>
    </style:style>
    <style:style style:name="T79" style:family="text">
      <style:text-properties fo:letter-spacing="-0.007cm" style:text-underline-style="solid" style:text-underline-width="auto" style:text-underline-color="font-color" fo:font-weight="bold" style:font-weight-asian="bold" style:font-weight-complex="bold"/>
    </style:style>
    <style:style style:name="T80" style:family="text">
      <style:text-properties fo:letter-spacing="-0.011cm"/>
    </style:style>
    <style:style style:name="T81" style:family="text">
      <style:text-properties fo:letter-spacing="-0.009cm"/>
    </style:style>
    <style:style style:name="T82" style:family="text">
      <style:text-properties fo:letter-spacing="0.079cm"/>
    </style:style>
    <style:style style:name="T83" style:family="text">
      <style:text-properties fo:letter-spacing="0.051cm" fo:font-weight="bold" style:font-weight-asian="bold" style:font-weight-complex="bold"/>
    </style:style>
    <style:style style:name="T84" style:family="text">
      <style:text-properties fo:letter-spacing="0.053cm"/>
    </style:style>
    <style:style style:name="T85" style:family="text">
      <style:text-properties fo:letter-spacing="0.053cm" fo:font-weight="bold" style:font-weight-asian="bold" style:font-weight-complex="bold"/>
    </style:style>
    <style:style style:name="T86" style:family="text">
      <style:text-properties fo:letter-spacing="0.092cm"/>
    </style:style>
    <style:style style:name="T87" style:family="text">
      <style:text-properties fo:color="#0000ed" fo:font-size="12pt" fo:language="pt" fo:country="PT" style:text-underline-style="solid" style:text-underline-width="auto" style:text-underline-color="#0000ed" style:font-size-asian="12pt" style:language-asian="en" style:country-asian="US" style:font-name-complex="Times New Roman" style:font-size-complex="12pt" style:language-complex="ar" style:country-complex="SA"/>
    </style:style>
    <style:style style:name="T88" style:family="text">
      <style:text-properties fo:letter-spacing="0.018cm"/>
    </style:style>
    <style:style style:name="T89" style:family="text">
      <style:text-properties fo:letter-spacing="-0.053cm"/>
    </style:style>
    <style:style style:name="T90" style:family="text">
      <style:text-properties fo:letter-spacing="0.021cm"/>
    </style:style>
    <style:style style:name="T91" style:family="text">
      <style:text-properties fo:letter-spacing="0.076cm"/>
    </style:style>
    <style:style style:name="T92" style:family="text">
      <style:text-properties fo:letter-spacing="0.101cm"/>
    </style:style>
    <style:style style:name="T93" style:family="text">
      <style:text-properties fo:letter-spacing="-0.03cm"/>
    </style:style>
    <style:style style:name="T94" style:family="text">
      <style:text-properties fo:letter-spacing="0.099cm" style:text-underline-style="solid" style:text-underline-width="auto" style:text-underline-color="font-color"/>
    </style:style>
    <style:style style:name="T95" style:family="text">
      <style:text-properties fo:letter-spacing="normal"/>
    </style:style>
    <style:style style:name="T96" style:family="text">
      <style:text-properties fo:letter-spacing="0.016cm"/>
    </style:style>
    <style:style style:name="T97" style:family="text">
      <style:text-properties fo:letter-spacing="-0.012cm"/>
    </style:style>
    <style:style style:name="T98" style:family="text">
      <style:text-properties fo:letter-spacing="-0.004cm"/>
    </style:style>
    <style:style style:name="T99" style:family="text">
      <style:text-properties fo:letter-spacing="-0.019cm"/>
    </style:style>
    <style:style style:name="T100" style:family="text">
      <style:text-properties fo:letter-spacing="-0.021cm"/>
    </style:style>
    <style:style style:name="T101" style:family="text">
      <style:text-properties fo:letter-spacing="0.081cm"/>
    </style:style>
    <style:style style:name="T102" style:family="text">
      <style:text-properties fo:letter-spacing="0.055cm"/>
    </style:style>
    <style:style style:name="T103" style:family="text">
      <style:text-properties fo:letter-spacing="-0.016cm"/>
    </style:style>
    <style:style style:name="T104" style:family="text">
      <style:text-properties fo:color="#0000ff"/>
    </style:style>
    <style:style style:name="T105" style:family="text">
      <style:text-properties fo:color="#0000ff" fo:letter-spacing="-0.004cm"/>
    </style:style>
    <style:style style:name="T106" style:family="text">
      <style:text-properties fo:letter-spacing="0.085cm"/>
    </style:style>
    <style:style style:name="T107" style:family="text">
      <style:text-properties fo:letter-spacing="0.048cm"/>
    </style:style>
    <style:style style:name="T108" style:family="text">
      <style:text-properties fo:letter-spacing="0.106cm"/>
    </style:style>
    <style:style style:name="T109" style:family="text">
      <style:text-properties fo:letter-spacing="0.026cm"/>
    </style:style>
    <style:style style:name="T110" style:family="text">
      <style:text-properties fo:letter-spacing="-0.014cm"/>
    </style:style>
    <style:style style:name="T111" style:family="text">
      <style:text-properties fo:letter-spacing="0.058cm"/>
    </style:style>
    <style:style style:name="T112" style:family="text">
      <style:text-properties fo:letter-spacing="0.069cm"/>
    </style:style>
    <style:style style:name="T113" style:family="text">
      <style:text-properties fo:letter-spacing="-0.018cm"/>
    </style:style>
    <style:style style:name="T114" style:family="text">
      <style:text-properties fo:letter-spacing="-0.018cm" fo:font-weight="bold" style:font-weight-asian="bold" style:font-weight-complex="bold"/>
    </style:style>
    <style:style style:name="T115" style:family="text">
      <style:text-properties fo:letter-spacing="0.009cm"/>
    </style:style>
    <style:style style:name="T116" style:family="text">
      <style:text-properties fo:letter-spacing="0.005cm"/>
    </style:style>
    <style:style style:name="T117" style:family="text">
      <style:text-properties fo:letter-spacing="0.041cm"/>
    </style:style>
    <style:style style:name="T118" style:family="text">
      <style:text-properties fo:letter-spacing="-0.023cm"/>
    </style:style>
    <style:style style:name="T119" style:family="text">
      <style:text-properties fo:letter-spacing="0.002cm"/>
    </style:style>
    <style:style style:name="T120" style:family="text">
      <style:text-properties fo:letter-spacing="0.011cm"/>
    </style:style>
    <style:style style:name="T121" style:family="text">
      <style:text-properties fo:letter-spacing="0.004cm"/>
    </style:style>
    <style:style style:name="T122" style:family="text">
      <style:text-properties style:text-position="50% 100%" fo:font-size="9pt" style:font-size-asian="9pt" style:font-size-complex="9pt"/>
    </style:style>
    <style:style style:name="T123" style:family="text">
      <style:text-properties fo:font-size="8pt" fo:language="pt" fo:country="PT" style:font-size-asian="8pt" style:language-asian="en" style:country-asian="US" style:font-size-complex="8pt" style:language-complex="ar" style:country-complex="S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3"/>
      <text:p text:style-name="P275">PREGÃO ELETRÔNICO nº 11/2019</text:p>
      <text:p text:style-name="P544">Código UASG:090027</text:p>
      <text:p text:style-name="P275">PAe/SEI nº: 0021143-09.2018.4.01.8000</text:p>
      <text:p text:style-name="P215"/>
      <text:p text:style-name="P58"><text:span text:style-name="T4">O </text:span><text:span text:style-name="T10">TRIBUNAL REGIONAL FEDERAL DA PRIMEIRA REGIÃO</text:span><text:span text:style-name="T4">, por intermédio da Pregoeira designada pela </text:span><text:a xlink:type="simple" xlink:href="https://portal.trf1.jus.br/dspace/handle/123/189415" text:style-name="Internet_20_link" text:visited-style-name="Visited_20_Internet_20_Link"><text:span text:style-name="T4">Portaria Diges/Secad n.6937488, de 05 de outubro de 2018</text:span></text:a><text:span text:style-name="T4">, torna pública a abertura de procedimento licitatório na modalidade Pregão, </text:span><text:span text:style-name="T10">do tipo menor preço, sob o regime de empreitada por preço global</text:span><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p text:style-name="P548">1 - DO OBJETO</text:p>
      <text:list xml:id="list3333404474" text:style-name="WWNum40">
        <text:list-item>
          <text:list>
            <text:list-item>
              <text:p text:style-name="P280"><text:span text:style-name="T11">-</text:span><text:span text:style-name="T5"> </text:span><text:span text:style-name="T4">A presente licitação tem por objeto a</text:span><text:span text:style-name="T10"> </text:span><text:span text:style-name="T4">contratação de empresa especializada para prestação de serviços de manutenção preventiva e corretiva, com fornecimento de peças, em grupos motor-geradores, no-breaks, chave estática e estabilizadores de propriedade desta Corte,</text:span><text:span text:style-name="T10"> </text:span><text:span text:style-name="T4">de acordo com as especificações, condições e observações constantes do Anexo I deste Edital.</text:span></text:p>
            </text:list-item>
          </text:list>
        </text:list-item>
      </text:list>
      <text:p text:style-name="P547">2 - DA ABERTURA DA SESSÃO PÚBLICA</text:p>
      <text:p text:style-name="P259">Data: 20/03/2019</text:p>
      <text:p text:style-name="P82"><text:span text:style-name="T12">Horário: 14:00</text:span><text:span text:style-name="T7"> </text:span><text:span text:style-name="T13">horas</text:span><text:span text:style-name="T7"> (horário de Brasília</text:span><text:span text:style-name="T16">)</text:span></text:p>
      <text:p text:style-name="P17"><text:span text:style-name="T13">Local</text:span><text:span text:style-name="T6">: </text:span><text:a xlink:type="simple" xlink:href="http://www.comprasgovernamentais.gov.br/" text:style-name="Internet_20_link" text:visited-style-name="Visited_20_Internet_20_Link"><text:span text:style-name="T6">www.comprasgovernamentais.gov.br</text:span></text:a></text:p>
      <text:p text:style-name="P549"><text:bookmark-start text:name="OLE_LINK1"/>3 - DAS CONDIÇÕES DE PARTICIPAÇÃO</text:p>
      <text:p text:style-name="P54"><text:span text:style-name="T7">3.1 -</text:span><text:span text:style-name="T17">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17">www.comprasgovernamentais.gov.br</text:span></text:a><text:span text:style-name="T17">.</text:span></text:p>
      <text:p text:style-name="P59"><text:soft-page-break/><text:span text:style-name="T10">3.2 -</text:span><text:span text:style-name="T5"> O credenciamento dar-se-á pela atribuição de chave de identificação e de senha, pessoal e intransferível, para acesso ao sistema eletrônico.</text:span></text:p>
      <text:p text:style-name="P62"><text:span text:style-name="T11">3.3 - </text:span><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p>
      <text:p text:style-name="P59"><text:span text:style-name="T10">3.4 - </text:span><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60"><text:span text:style-name="T10">3.5 - </text:span><text:span text:style-name="T4">A licitante deverá manifestar, em campo próprio:</text:span></text:p>
      <text:p text:style-name="P208"><text:span text:style-name="T10">a)</text:span><text:span text:style-name="T4"> que cumpre plenamente os requisitos de habilitação; </text:span></text:p>
      <text:p text:style-name="P208"><text:span text:style-name="T10">b)</text:span><text:span text:style-name="T4"> que inexistem fatos impeditivos para sua habilitação; </text:span></text:p>
      <text:p text:style-name="P208"><text:span text:style-name="T10">c) </text:span><text:span text:style-name="T4">que não emprega menor;</text:span></text:p>
      <text:p text:style-name="P208"><text:span text:style-name="T10">d) </text:span><text:span text:style-name="T4">que atende aos requisitos do art. 3º da LC nº 123/2006, alterada pela LC nº 147/2014, para fazer jus aos benefícios previstos nessa lei, quando for o caso;</text:span></text:p>
      <text:p text:style-name="P208"><text:span text:style-name="T10">e)</text:span><text:span text:style-name="T4"> que sua proposta está em conformidade com as exigências deste Edital.</text:span></text:p>
      <text:p text:style-name="P62"><text:span text:style-name="T10">3.6 -</text:span><text:span text:style-name="T4"> Não será permitida a participação de empresas:</text:span></text:p>
      <text:p text:style-name="P210"><text:span text:style-name="T10">a)</text:span><text:span text:style-name="T4"> que estejam sob pena de interdição de direitos previstos </text:span><text:span text:style-name="T10">na Lei nº 9.605, de 12.02.98 (Lei de Crimes Ambientais);</text:span></text:p>
      <text:p text:style-name="P210"><text:span text:style-name="T10">b)</text:span><text:span text:style-name="T4"> reunidas em consórcio ou que sejam controladoras, coligadas ou subsidiárias entre si;</text:span></text:p>
      <text:p text:style-name="P212"><text:span text:style-name="T12">c)</text:span><text:span text:style-name="T6"> em recuperação judicial ou extrajudicial, que se encontrem em processo de concordata ou com falência decretada, sob concurso de credores, em dissolução ou em liquidação;</text:span></text:p>
      <text:p text:style-name="P212"><text:span text:style-name="T12">d) </text:span><text:span text:style-name="T6">suspensas de participar em licitação e impedidas de contratar com o Tribunal Regional Federal da 1ª Região, nos termos do art. 87, inciso III da Lei nº 8.666/93;</text:span></text:p>
      <text:p text:style-name="P212"><text:span text:style-name="T12">e)</text:span><text:span text:style-name="T6"> impedidas de licitar e contratar com a União, nos termos do art. 7º da Lei nº 10.520/02;</text:span></text:p>
      <text:p text:style-name="P212"><text:span text:style-name="T12">f)</text:span><text:span text:style-name="T6"> declaradas inidôneas para licitar e contratar com a Administração Pública nos termos do art. 87, inciso IV da Lei 8.666/93.</text:span></text:p>
      <text:p text:style-name="P211"><text:span text:style-name="Emphasis"><text:span text:style-name="T18">g)</text:span></text:span><text:span text:style-name="Emphasis"><text:span text:style-name="T19"> proibidas de contratar com o Poder Público, em decorrência de condenação definitiva com fundamento na Lei 8.429/1992 (consulta ao banco de dados do CNJ:</text:span></text:span><text:span text:style-name="T20"> Cadastro Nacional de Condenados por Ato de Improbidade Administrativa e por Ato que Implique Inelegibilidade – CNCIAI).</text:span></text:p>
      <text:p text:style-name="P69"><text:span text:style-name="T10">3.7 -</text:span><text:span text:style-name="T4"> Incluem-se na vedação estabelecida no subitem anterior, as hipóteses previstas no art. 9º da Lei 8.666/93.</text:span></text:p>
      <text:p text:style-name="P550"><text:soft-page-break/>4 - PROCEDIMENTO DA LICITAÇÃO</text:p>
      <text:p text:style-name="P61"><text:span text:style-name="T10">4.1 -</text:span><text:span text:style-name="T4"> A Pregoeira e sua equipe de apoio obedecerão, na execução dos seus trabalhos, aos trâmites e procedimentos estabelecidos nas alíneas abaixo:</text:span></text:p>
      <text:p text:style-name="P209"><text:span text:style-name="T10">a)</text:span><text:span text:style-name="T4"> no horário estabelecido no item 2 deste Edital a Pregoeira efetuará a abertura das propostas encaminhadas pelo sistema “PREGÃO ELETRÔNICO” por meio do </text:span><text:span text:style-name="T20">site</text:span><text:span text:style-name="T4"> </text:span><text:a xlink:type="simple" xlink:href="http://www.comprasgovernamentais.gov.br/" text:style-name="Internet_20_link" text:visited-style-name="Visited_20_Internet_20_Link"><text:span text:style-name="T4">www.comprasgovernamentais.gov.br</text:span></text:a><text:span text:style-name="T4">;</text:span></text:p>
      <text:p text:style-name="P209"><text:span text:style-name="T10">b)</text:span><text:span text:style-name="T4"> classificadas as propostas, as licitantes poderão ofertar lances sucessivos, observado o horário fixado para abertura da sessão e as regras estabelecidas neste Edital; </text:span></text:p>
      <text:p text:style-name="P209"><text:span text:style-name="T10">c)</text:span><text:span text:style-name="T4"> encerrada a fase de lances, o sistema identificará a existência de Microempresa e Empresa de Pequeno Porte - ME/EPPs no Certame e fará uma comparação entre os valores por elas ofertados e o da primeira colocada, caso esta não seja ME/EPP;</text:span></text:p>
      <text:p text:style-name="P209"><text:span text:style-name="T10">d)</text:span><text:span text:style-name="T4">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209"><text:span text:style-name="T10">e)</text:span><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09"><text:span text:style-name="T10">f)</text:span><text:span text:style-name="T4"> na hipótese da alínea anterior, caso a ME/EPP convocada desista ou não se manifeste no prazo estabelecido, o Sistema convocará as demais ME/EPPs participantes na mesma condição, na ordem de classificação;</text:span></text:p>
      <text:p text:style-name="P207"><text:span text:style-name="T23">g) </text:span><text:span text:style-name="T27">não havendo ME/EPP ou quando não for exercido o direito previsto na alínea “e”, a Pregoeira examinará a compatibilidade do menor preço ofertado</text:span><text:span text:style-name="T28"> com o valor estimado para a contratação. Não sendo aceito, a Pregoeira, por intermédio do sistema eletrônico, encaminhará contraproposta objetivando a redução do preço ofertado;</text:span></text:p>
      <text:p text:style-name="P207"><text:span text:style-name="T24">h) </text:span><text:span text:style-name="T29">não sendo compatível, o preço e havendo recusa de contraproposta, a Pregoeira recusará a proposta e direcionará a contraproposta à licitante imediatamente classificada, e assim sucessivamente, até a obtenção do preço julgado aceitável;</text:span></text:p>
      <text:p text:style-name="P207"><text:span text:style-name="T24">i)</text:span><text:span text:style-name="T29"> obtida uma proposta de preços julgada aceitável e concluída a fase competitiva, a Pregoeira consultará a base de dados do SICAF para verificar o preenchimento dos requisitos habilitatórios fixados neste Edital;</text:span></text:p>
      <text:p text:style-name="P207"><text:span text:style-name="T24">j)</text:span><text:span text:style-name="T29"> </text:span><text:span text:style-name="T2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07"><text:soft-page-break/><text:span text:style-name="T25">k)</text:span><text:span text:style-name="T29"> encerrada a fase de habilitação e não havendo quem pretenda recorrer, a Pregoeira adjudicará o objeto em favor da licitante julgada vencedora;</text:span></text:p>
      <text:p text:style-name="P207"><text:span text:style-name="T24">l) </text:span><text:span text:style-name="T29">manifestando, qualquer das licitantes, a intenção de recorrer, e caso esta seja aceita, o processo somente será encaminhado para adjudicação e homologação do resultado após o transcurso da fase recursal.</text:span></text:p>
      <text:p text:style-name="P18"><text:span text:style-name="T22">4.2 - </text:span><text:span text:style-name="T27">Caso entenda necessário examinar, mais detidamente, a conformidade das propostas com os requisitos estabelecidos neste Edital, bem como, o preenchimento das exigências habilitatórias, poderá a Pregoeira suspender a Sessão, </text:span><text:span text:style-name="T29">hipótese em que comunicará às licitantes, a data e o horário de reabertura da Sessão Pública.</text:span></text:p>
      <text:p text:style-name="P18"><text:span text:style-name="T22">4.3 - </text:span><text:span text:style-name="T28">A</text:span><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551">5 - DO ENVIO DAS PROPOSTAS</text:p>
      <text:p text:style-name="P61"><text:bookmark-end text:name="OLE_LINK1"/><text:span text:style-name="T10">5.1 -</text:span><text:span text:style-name="T5"> </text:span><text:span text:style-name="T4">A licitante interessada em participar do Certame deverá </text:span><text:span text:style-name="T5">cadastrar</text:span><text:span text:style-name="T4"> sua proposta com </text:span><text:span text:style-name="T10">a descrição completa do serviço ofertado</text:span><text:span text:style-name="T4"> e o </text:span><text:span text:style-name="T10">preço total global anual</text:span><text:span text:style-name="T4">, com apenas duas casas decimais, em moeda corrente nacional</text:span><text:span text:style-name="T5">, </text:span><text:span text:style-name="T4">exclusivamente, por meio eletrônico por meio do </text:span><text:span text:style-name="T21">site</text:span><text:span text:style-name="T5"> </text:span><text:a xlink:type="simple" xlink:href="http://www.comprasgovernamentais.gov.br/" text:style-name="Internet_20_link" text:visited-style-name="Visited_20_Internet_20_Link"><text:span text:style-name="T5">www.comprasgovernamentais.gov.br</text:span></text:a><text:span text:style-name="T5">, a partir da data da liberação do Edital no Portal de Compras Governamentais, até</text:span><text:span text:style-name="T4"> a data da abertura da sessão.</text:span></text:p>
      <text:p text:style-name="P63"><text:span text:style-name="T10">5.2</text:span><text:span text:style-name="T4"> - Encerrada a etapa de lances e concluída a negociação, quando houver, a licitante classificada provisoriamente em primeiro lugar, </text:span><text:span text:style-name="T10">deverá encaminhar</text:span><text:span text:style-name="T4">, exclusivamente, via sistema eletrônico, no Portal de Compras Governamentais, </text:span><text:span text:style-name="T5">por meio da opção “Enviar Anexo”,</text:span><text:span text:style-name="T4"> </text:span><text:span text:style-name="T10">a proposta ajustada ao valor do lance ou da negociação, bem como os documentos de habilitação constantes do item 7 deste Edital</text:span><text:span text:style-name="T4">, </text:span><text:span text:style-name="T61">no prazo estipulado pela Pregoeira</text:span><text:span text:style-name="T4">, com observância das seguintes condições:</text:span></text:p>
      <text:p text:style-name="P47"><text:span text:style-name="T24">a)</text:span><text:span text:style-name="T29"> redigir sua oferta em português, sem emendas, rasuras, cotações alternativas ou entrelinhas, fazendo constar nome e o número do seu registro no Cadastro Nacional de Pessoas Jurídicas;</text:span></text:p>
      <text:p text:style-name="P47"><text:span text:style-name="T24">b)</text:span><text:span text:style-name="T29"> indicar de modo claro e inequívoco o número deste Pregão, o dia e hora da realização da sessão pública, bem como os seguintes dados da licitante: endereço, e-mail, fax, telefone, </text:span><text:span text:style-name="T25">nome e os números dos documentos (RG e CPF) do representante legal da empresa, responsável pela assinatura do Contrato;</text:span></text:p>
      <text:p text:style-name="P47"><text:soft-page-break/><text:span text:style-name="T24">c)</text:span><text:span text:style-name="T29"> informar o </text:span><text:span text:style-name="T24">prazo </text:span><text:span text:style-name="T29">de</text:span><text:span text:style-name="T24"> validade </text:span><text:span text:style-name="T29">da </text:span><text:span text:style-name="T24">proposta, </text:span><text:span text:style-name="T29">que</text:span><text:span text:style-name="T24"> não </text:span><text:span text:style-name="T29">poderá ser</text:span><text:span text:style-name="T24"> inferior </text:span><text:span text:style-name="T29">a</text:span><text:span text:style-name="T24"> 60 (sessenta</text:span><text:span text:style-name="T25">)</text:span><text:span text:style-name="T24"> dias</text:span><text:span text:style-name="T29">, contado do dia útil imediatamente posterior ao indicado no preâmbulo deste Edital;</text:span></text:p>
      <text:p text:style-name="P48"><text:span text:style-name="T24">d)</text:span><text:span text:style-name="T29"> consignar proposta detalhada : </text:span><text:span text:style-name="T24">Planilha de Formulação de Preços (Anexo II) </text:span><text:span text:style-name="T29">preços unitários, totais mensais, totais anuais e preço global total anual, observando que os lances deverão ser ofertados pelo valor global total anual, com no máximo duas casas decimais, para a execução dos serviços, contidos no objeto deste Edital e seus Anexos;</text:span></text:p>
      <text:p text:style-name="P49"><text:span text:style-name="T40">e)</text:span><text:span text:style-name="T41"> apresentar </text:span><text:span text:style-name="T40">declaração, juntamente com a proposta que:</text:span></text:p>
      <text:p text:style-name="P84"><text:span text:style-name="T40">e.1)</text:span> de acordo com a condição da empresa, que não está sob pena de interdição de direitos previstos na Lei nº 9.605, de 12.02.98 (Lei de Crimes Ambientais);</text:p>
      <text:p text:style-name="P85"><text:span text:style-name="T40">e.2)</text:span> dispõe em seu estoque de peças ou elementos equivalentes, necessários a manter os equipamentos em permanente operação, ficando reservado ao Tribunal Regional Federal da 1ª Região, o direito de fiscalização a qualquer momento e durante toda a vigência do contrato;</text:p>
      <text:p text:style-name="P85"><text:span text:style-name="T40">e.3)</text:span> <text:span text:style-name="T40">de Vistoria</text:span>, emitida pela SELET/DIENG, <text:span text:style-name="T40">no caso de realização da vistoria; ou</text:span></text:p>
      <text:p text:style-name="P85"><text:span text:style-name="T40">e.4)</text:span> de que tem pleno conhecimento das condições e peculiaridades inerentes à natureza dos trabalhos, assumindo total responsabilidade pela ocorrência de eventuais prejuízos <text:span text:style-name="T40">em virtude de sua omissão na verificação dos locais da prestação dos serviços</text:span>, com vistas a proteger o interesse da Administração na fase de execução do contrato, nos termos do Acórdão 1174/2008 – Plenário – TCU, <text:span text:style-name="T40">caso a empresa opte por não realizar a vistoria</text:span>.</text:p>
      <text:p text:style-name="P50"><text:span text:style-name="T11">f)</text:span><text:span text:style-name="T4"> declarar ainda, que no preço ofertado estão inclusos todos os custos decorrentes da contratação, tais como: salário, ônus tributários, fiscais, parafiscais, trabalhistas e sociais, seguro, transporte, materiais, serviços, garantias e demais despesas necessárias ao cumprimento integral do objeto deste Edital e seus Anexos.</text:span></text:p>
      <text:p text:style-name="P58"><text:span text:style-name="T10">5.3 -</text:span><text:span text:style-name="T4"> A ausência ou insuficiência, nas especificações ou documentos que acompanham este edital, de quaisquer bens, materiais, peças, componentes, insumos ou serviços que sejam necessários à integral execução do objeto obriga a proponente a providenciá-los sem custo adicional para o contratante. Assim, cada proponente deve examinar detidamente a situação em que se encontram os equipamentos objeto dos serviços a serem realizados, notadamente por meio de vistoria, avaliar o emprego do que for necessário, com quantitativos, serviços e custos de acordo com sua própria metodologia, pois a previsão do que se fizer necessário à completa execução dos serviços é de inteira e exclusiva responsabilidade da proponente, não lhe sendo admitida a arguição de omissões, enganos ou erros posteriores com a pretensão de alterar o valor proposto.</text:span></text:p>
      <text:p text:style-name="P58"><text:soft-page-break/><text:span text:style-name="T10">5.4 -</text:span><text:span text:style-name="T4"> Nos casos em que forem detectados erros materiais nas propostas apresentadas, durante a análise da aceitação, a Pregoeira poderá determinar à licitante vencedora, ajustes formais, nos termos do § 3º, art. 26 do Decreto 5.450/05.</text:span></text:p>
      <text:p text:style-name="P70"><text:span text:style-name="T32">5.5 -</text:span><text:span text:style-name="T33">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71"><text:span text:style-name="T32">5.6 -</text:span><text:span text:style-name="T33"> Até a abertura da sessão, as licitantes poderão retirar ou substituir a proposta anteriormente apresentada. Entretanto, após iniciada a sessão, a licitante que </text:span><text:span text:style-name="T32">deixar de enviar</text:span><text:span text:style-name="T33"> a documentação indicada no subitem 5.2, no prazo estipulado, sem que tenha apresentado justificativa aceita pela Pregoeira,</text:span><text:span text:style-name="T32"> terá sua proposta recusada e sujeitar-se-á à aplicação de penalidade</text:span><text:span text:style-name="T33">, na forma do subitem 10.5 deste Edital.</text:span></text:p>
      <text:p text:style-name="P19"><text:span text:style-name="T42">5.7 -</text:span><text:span text:style-name="T39">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19"><text:span text:style-name="T42">5.8 -</text:span><text:span text:style-name="T38">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52">6 - DA COMPETITIVIDADE (FORMULAÇÃO DE LANCES)</text:p>
      <text:p text:style-name="P64"><text:span text:style-name="T11">6.1 -</text:span><text:span text:style-name="T4"> Aberta a etapa competitiva (Sessão Pública), as licitantes poderão encaminhar lances exclusivamente por meio do sistema eletrônico.</text:span></text:p>
      <text:p text:style-name="P65"><text:span text:style-name="T11">6.2 - </text:span><text:span text:style-name="T4">Os </text:span><text:span text:style-name="T5">lances deverão ser formulados pelo </text:span><text:span text:style-name="T10">VALOR TOTAL GLOBAL ANUAL</text:span><text:span text:style-name="T5">.</text:span></text:p>
      <text:p text:style-name="P68"><text:span text:style-name="T43">6.3 -</text:span><text:span text:style-name="T37"> As licitantes poderão oferecer lances sucessivos, observando o horário fixado e as regras de aceitação.</text:span></text:p>
      <text:p text:style-name="P66"><text:span text:style-name="T11">6.4 -</text:span><text:span text:style-name="T4"> A licitante somente poderá oferecer lance inferior ao último por ela ofertado e registrado pelo sistema.</text:span></text:p>
      <text:p text:style-name="P66"><text:span text:style-name="T11">6.5 -</text:span><text:span text:style-name="T4"> Não serão aceitos dois ou mais lances iguais, prevalecendo aquele que for recebido e registrado primeiro.</text:span></text:p>
      <text:p text:style-name="P68"><text:span text:style-name="T43">6.6 -</text:span><text:span text:style-name="T37"> Durante o transcurso da Sessão Pública, a Pregoeira poderá enviar mensagens, via </text:span><text:span text:style-name="T48">chat</text:span><text:span text:style-name="T37">, às licitantes, que só poderão se comunicar com a Pregoeira por iniciativa desta, após o encerramento da fase de lances.</text:span></text:p>
      <text:p text:style-name="P66"><text:span text:style-name="T11">6.7 -</text:span><text:span text:style-name="T4"> No caso de desconexão, no decorrer da etapa de lances, se o sistema eletrônico permanecer acessível às licitantes, os lances continuarão sendo recebidos, sem prejuízo dos atos realizados.</text:span></text:p>
      <text:p text:style-name="P68"><text:span text:style-name="T43">6.8 -</text:span><text:span text:style-name="T37"> Quando a desconexão referida no subitem anterior, persistir por tempo superior a 10 (dez) minutos, a sessão do pregão será suspensa e terá reinício </text:span><text:soft-page-break/><text:span text:style-name="T37">somente após comunicação expressa da Pregoeira às participantes, no endereço eletrônico utilizado para divulgação.</text:span></text:p>
      <text:p text:style-name="P68"><text:span text:style-name="T43">6.9 -</text:span><text:span text:style-name="T37">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61"><text:span text:style-name="T10">6.10 - </text:span><text:span text:style-name="T4">Não poderá haver desistência dos lances efetuados, sujeitando-se a proponente desistente às penalidades previstas no art. 28 do Decreto n. 5.450/05.</text:span></text:p>
      <text:p text:style-name="P553">7 - DA HABILITAÇÃO</text:p>
      <text:p text:style-name="P58"><text:span text:style-name="T11">7.1 -</text:span><text:span text:style-name="T5"> Para habilitar-se na presente licitação, a licitante deverá incluir em conjunto com a proposta de preços, por meio da opção “Enviar Anexo” do Portal de Compras Governamentais, os documentos que não estejam contemplados no SICAF, conforme segue:</text:span></text:p>
      <text:p text:style-name="P554">a) Documentação de Habilitação Jurídica;</text:p>
      <text:p text:style-name="P554">b) Documentação de Qualificação Técnica Operacional e Profissional; </text:p>
      <text:p text:style-name="P554">c) Documentação de Qualificação Econômico-Financeira; e</text:p>
      <text:p text:style-name="P554">d) Documentação de Regularidade Fiscal.</text:p>
      <text:p text:style-name="P60"><text:span text:style-name="T11">7.2 -</text:span><text:span text:style-name="T5"> A </text:span><text:span text:style-name="T11">habilitação jurídica </text:span><text:span text:style-name="T5">será comprovada mediante a apresentação da seguinte documentação:</text:span></text:p>
      <text:p text:style-name="P60"><text:span text:style-name="T10">7.2.1 -</text:span><text:span text:style-name="T4"> Ato constitutivo, estatuto ou contrato social,</text:span><text:span text:style-name="T61"> </text:span><text:span text:style-name="T63">com a última alteração</text:span><text:span text:style-name="T4"> em vigor, devidamente registrado no órgão competente ou Registro comercial, no caso de empresa individual;</text:span></text:p>
      <text:p text:style-name="P60"><text:span text:style-name="T10">7.2.1.1 -</text:span><text:span text:style-name="T4"> Em quaisquer dos atos constitutivos deverá estar contemplada, dentre os objetivos sociais, a execução de atividades da mesma natureza ou compatíveis com o objeto da licitação;</text:span></text:p>
      <text:p text:style-name="P60"><text:span text:style-name="T10">7.2.2 -</text:span><text:span text:style-name="T4"> Documento de Identidade e Cadastro de Pessoa Física - CPF do Representante Legal da empresa, para fins de assinatura do Contrato.</text:span></text:p>
      <text:p text:style-name="P58"><text:span text:style-name="T10">7.2.2.1 -</text:span><text:span text:style-name="T4"> Caso o Representante Legal, acima referido, não seja contemplado para tal no Contrato Social ou Estatuto da Empresa, deverá apresentar procuração, com autenticação em cartório.</text:span></text:p>
      <text:p text:style-name="P60"><text:span text:style-name="T10">7.2.3 -</text:span><text:span text:style-name="T4"> Decreto de autorização, no caso de empresa ou sociedade estrangeira em funcionamento no País.</text:span></text:p>
      <text:p text:style-name="P81"><text:span text:style-name="T40">7.3 -</text:span> <text:span text:style-name="T45">A </text:span><text:span text:style-name="T44">qualificação técnica </text:span><text:span text:style-name="T45">será comprovada mediante a apresentação da seguinte documentação</text:span><text:span text:style-name="T44">:</text:span></text:p>
      <text:p text:style-name="P261">Qualificação Técnico-Operacional</text:p>
      <text:list xml:id="list1021771068" text:style-name="WWNum41">
        <text:list-item>
          <text:list>
            <text:list-item>
              <text:list>
                <text:list-item>
                  <text:p text:style-name="P557"><text:span text:style-name="T10">– </text:span><text:span text:style-name="T4">Registro ou Inscrição da PESSOA JURÍDICA expedida pela entidade profissional competente;</text:span></text:p>
                </text:list-item>
                <text:list-item>
                  <text:p text:style-name="P557"><text:span text:style-name="T4">- Pelo menos um Atestado(s) de capacidade técnica, expedido(s) por pessoa(s) jurídica(s) de direito público ou privado, em nome da licitante, que </text:span><text:soft-page-break/><text:span text:style-name="T4">comprove o desempenho satisfatório de serviços de manutenção em motor grupo gerador, no-break’s e estabilizadores, compatíveis com o objeto ora licitado;</text:span></text:p>
                </text:list-item>
              </text:list>
            </text:list-item>
          </text:list>
        </text:list-item>
      </text:list>
      <text:p text:style-name="P261">Qualificação Técnico-Profissional</text:p>
      <text:list xml:id="list184023823557996" text:continue-numbering="true" text:style-name="WWNum41">
        <text:list-item>
          <text:list>
            <text:list-item>
              <text:list>
                <text:list-item>
                  <text:p text:style-name="P557"><text:span text:style-name="T10">-<text:tab/></text:span><text:span text:style-name="T4">Registro ou inscrição dos profissionais (Engenheiro Eletricista e Mecânico) <text:s/>expedida pelo Conselho Profissional competente do estado onde possuírem registro;</text:span></text:p>
                </text:list-item>
                <text:list-item>
                  <text:p text:style-name="P558"><text:s/>- Anotação/Registro de Responsabilidade Técnica – ART/RRT ou Atestado de Capacidade Técnica Profissional, fornecido por pessoa jurídica de direito público ou privado, emitido ou devidamente registrado na entidade profissional competente, <text:s/>atestando que os profissionais de Engenharia Elétrica e Engenharia Mecânica que atuarão como Responsáveis Técnicos dos serviços objeto desta licitação tenham sido responsáveis pela execução de serviços manutenção em motor grupo gerador, No-break’s e estabilizadores, compreendendo:</text:p>
                  <text:list>
                    <text:list-item>
                      <text:p text:style-name="P555"><text:s/>Engenharia Elétrica:</text:p>
                      <text:list>
                        <text:list-item>
                          <text:p text:style-name="P555">Serviço de manutenção preventiva e corretiva em no-break trifásico eletrônico, paralelo redundante;</text:p>
                        </text:list-item>
                        <text:list-item>
                          <text:p text:style-name="P555">Serviço de manutenção preventiva e corretiva em sistema grupo motor grupo gerador trifásico com funcionamento em paralelo com a Concessionária (Paralelo Permanente -SPP e Paralelo em Rampa-SPR), acionado automaticamente; e</text:p>
                        </text:list-item>
                        <text:list-item>
                          <text:p text:style-name="P555">Serviço de analise energética e termográfica em no-break, grupo motor gerador e quadros elétrico com elaboração de Laudo Técnico.</text:p>
                        </text:list-item>
                      </text:list>
                    </text:list-item>
                    <text:list-item>
                      <text:p text:style-name="P555">Engenharia Mecânica:</text:p>
                      <text:list>
                        <text:list-item>
                          <text:p text:style-name="P555">Manutenção de motores diesel estacionários de grupo motor gerador.</text:p>
                        </text:list-item>
                      </text:list>
                    </text:list-item>
                  </text:list>
                </text:list-item>
                <text:list-item>
                  <text:p text:style-name="P558"><text:s/>- Somente serão aceitos atestados e cópias de contratos expedidos após a conclusão do contrato ou se decorrido, pelo menos, um ano do início de sua execução, exceto se firmado para ser executado em prazo inferior.</text:p>
                </text:list-item>
                <text:list-item>
                  <text:p text:style-name="P557"><text:span text:style-name="T10">-</text:span><text:span text:style-name="T4"> O licitante deve disponibilizar todas as informações necessárias à comprovação da legitimidade dos atestados solicitados, apresentando, </text:span><text:span text:style-name="T10">caso seja solicitado,</text:span><text:span text:style-name="T4"> dentre outros documentos, cópia do contrato que deu suporte à contratação, endereço atual da contratante e local em que foram prestados os serviços.</text:span></text:p>
                </text:list-item>
              </text:list>
            </text:list-item>
          </text:list>
        </text:list-item>
      </text:list>
      <text:p text:style-name="P56"><text:span text:style-name="T71">7.4</text:span><text:span text:style-name="T72"> – A </text:span><text:span text:style-name="T71">qualificação econômico-financeira</text:span><text:span text:style-name="T72"> será comprovada mediante apresentação da certidão negativa de feitos sobre falência, recuperação judicial ou recuperação extrajudicial, expedida pelo distribuidor da sede do licitante, para atendimento da alínea “d” do subitem 3.6 deste Edital.</text:span></text:p>
      <text:p text:style-name="P83"><text:span text:style-name="T11">7.5 -</text:span><text:span text:style-name="T5"> </text:span><text:span text:style-name="T4">A </text:span><text:span text:style-name="T11">regularidade fiscal </text:span><text:span text:style-name="T4">será comprovada mediante </text:span><text:span text:style-name="T5">consulta, da Pregoeira, ao Sistema de Cadastro Unificado de Fornecedores – SICAF, para verificação da validade dos documentos abaixo:</text:span></text:p>
      <text:p text:style-name="P16"><text:soft-page-break/><text:span text:style-name="T25">7.5.1 -</text:span><text:span text:style-name="T29"> prova de regularidade do Fundo de Garantia por Tempo de Serviço - FGTS, junto à Caixa Econômica Federal;</text:span></text:p>
      <text:p text:style-name="P217"><text:span text:style-name="T11">7.5.2 - </text:span><text:span text:style-name="T5">prova de regularidade relativa à Seguridade Social, à Dívida Ativa da União e à Secretaria da Receita Federal, emitida pela Procuradoria Geral da Fazenda Nacional e/ou Receita Federal do Brasil</text:span><text:span text:style-name="T4">;</text:span></text:p>
      <text:p text:style-name="P248"><text:span text:style-name="T13">7.5.3 -</text:span><text:span text:style-name="T6"> </text:span><text:span text:style-name="T7">prova de regularidade para com a Fazenda Estadual da sede da licitante;</text:span></text:p>
      <text:p text:style-name="P16"><text:span text:style-name="T24">7.5.4 - </text:span><text:span text:style-name="T29">prova de regularidade para com a Fazenda Municipal da sede da licitante, quando se tratar de empresa sediada fora do Distrito Federal.</text:span></text:p>
      <text:p text:style-name="P55"><text:span text:style-name="T15">7.6 -</text:span><text:span text:style-name="T34">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p>
      <text:p text:style-name="P57"><text:span text:style-name="T15">7.6.1 -</text:span><text:span text:style-name="T34">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83"><text:span text:style-name="T11">7.7</text:span><text:span text:style-name="T4"> – Havendo alguma restrição na comprovação de regularidade fiscal, </text:span><text:span text:style-name="T10">para as Microempresas e Empresas de Pequeno Porte</text:span><text:span text:style-name="T4"> será obedecido o prazo constante do art. 43 § 1º da Lei Complementar 123/2006 e art. 4º, § 1º do Decreto 8.538/ 2015.</text:span></text:p>
      <text:p text:style-name="P15"><text:span text:style-name="T64">7.8 –</text:span><text:span text:style-name="T65">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8"><text:span text:style-name="T11">7.8.1 –</text:span><text:span text:style-name="T5"> Havendo alguma restrição relativa aos registros da empresa, será facultado à licitante, o envio de documento que comprove que a situação já foi regularizada.</text:span></text:p>
      <text:p text:style-name="P58"><text:span text:style-name="T11">7.8.2 -</text:span><text:span text:style-name="T5">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83"><text:span text:style-name="T10">7.9</text:span><text:span text:style-name="T5"> - Sempre que julgar necessário, a Pregoeira poderá solicitar a apresentação do original dos documentos anexados no </text:span><text:span text:style-name="T4">Portal de Compras Governamentais</text:span><text:span text:style-name="T5">, não sendo aceitos “protocolos de entrega” ou “solicitações de documentos” em substituição aos comprovantes exigidos no presente Edital.</text:span></text:p>
      <text:p text:style-name="P553"><text:soft-page-break/>8 - DO JULGAMENTO</text:p>
      <text:p text:style-name="P61"><text:span text:style-name="T10">8.1 -</text:span><text:span text:style-name="T4"> </text:span><text:span text:style-name="T5">O </text:span><text:span text:style-name="T4">julgamento e a adjudicação do objeto desta licitação serão realizados </text:span><text:span text:style-name="T10">pelo Valor Total Global Anual.</text:span></text:p>
      <text:p text:style-name="P61"><text:span text:style-name="T10">8.2 -</text:span><text:span text:style-name="T4"> </text:span><text:span text:style-name="T5">No julgamento desta licitação levar-se-á em consideração o valor ofertado pelas licitantes, devendo ser declarada vencedora aquela que, habilitada, seja também a autora do menor preço julgado aceitável pela Pregoeira.</text:span></text:p>
      <text:p text:style-name="P72"><text:span text:style-name="T10">8.3 - </text:span><text:span text:style-name="T4">Serão desclassificadas/recusadas as propostas:</text:span></text:p>
      <text:list xml:id="list1266867053" text:style-name="WWNum10">
        <text:list-item>
          <text:p text:style-name="P559">com preços excessivos ou manifestamente inexequíveis ou valores totais ou unitários simbólicos, irrisórios ou iguais a zero;</text:p>
        </text:list-item>
        <text:list-item>
          <text:p text:style-name="P559">elaboradas em desacordo com os termos deste Edital e seus Anexos, observado o disposto no art. 26 § 3°, do Decreto 5.450/2005;</text:p>
        </text:list-item>
        <text:list-item>
          <text:p text:style-name="P559">não anexadas nos termos do subitem 5.2 do Edital;</text:p>
        </text:list-item>
      </text:list>
      <text:p text:style-name="P249"><text:span text:style-name="T14">8.3.1 –</text:span><text:span text:style-name="T4"> </text:span><text:span text:style-name="T8">A proponente que fizer indevida declaração de enquadramento como microempresa ou empresa de pequeno porte terá sua proposta desclassificada e se sujeitará às penalidades previstas neste instrumento.</text:span></text:p>
      <text:p text:style-name="P553">9 - DA CONTRATAÇÃO</text:p>
      <text:p text:style-name="P58"><text:span text:style-name="T67">9.1 - </text:span><text:span text:style-name="T61">Será firmado contrato com a licitante vencedora, o qual tomará por base os dispositivos da Lei nº 8.666/93, as condições estabelecidas neste Edital e seus anexos, bem como, as constantes da proposta apresentada pela adjudicatária.</text:span></text:p>
      <text:p text:style-name="P58"><text:span text:style-name="T67">9.2 -</text:span><text:span text:style-name="T61">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58"><text:span text:style-name="T67">9.3 - </text:span><text:span text:style-name="T6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58"><text:span text:style-name="T67">9.4 - </text:span><text:span text:style-name="T6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58"><text:span text:style-name="T66">9.5 -</text:span><text:span text:style-name="T61"> Será exigida da licitante vencedora, prestação de garantia correspondente a 5% (cinco por cento) do valor do contrato, numa das seguintes modalidades, conforme opção da Contratada:</text:span></text:p>
      <text:p text:style-name="P218"><text:span text:style-name="T61">a) caução em dinheiro ou títulos da dívida pública, devendo estes ser emitidos sob a forma escritural, mediante registro em sistema centralizado de </text:span><text:soft-page-break/><text:span text:style-name="T61">liquidação e de custódia autorizado pelo Banco Central do Brasil e avaliados pelos seus valores econômicos conforme definido pelo Ministério da Fazenda;</text:span></text:p>
      <text:p text:style-name="P560">b) seguro-garantia;</text:p>
      <text:p text:style-name="P560">c) fiança bancária.</text:p>
      <text:p text:style-name="P58"><text:span text:style-name="T66">9.6 - </text:span><text:span text:style-name="T61">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58"><text:span text:style-name="T66">9.7 -</text:span><text:span text:style-name="T61"> Em caso de apresentação de fiança bancária, deverá constar, na carta de fiança, expressa renúncia, pelo fiador, aos benefícios do artigo 827 do Código Civil Brasileiro (Lei n. 10.406/2002).</text:span></text:p>
      <text:p text:style-name="P58"><text:span text:style-name="T66">9.7.1 -</text:span><text:span text:style-name="T61">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58"><text:span text:style-name="T67">9.8 - </text:span><text:span text:style-name="T61">A apresentação do comprovante da garantia prestada deverá ser feita no prazo determinado pelo Contrato.</text:span></text:p>
      <text:p text:style-name="P58"><text:span text:style-name="T66">9.9 -</text:span><text:span text:style-name="T61"> As formas de pagamento, recebimento, obrigações das partes, penalidades contratuais e demais condições estabelecidas para o ajuste estão discriminadas na Minuta de Contrato, parte integrante deste Edital.</text:span></text:p>
      <text:p text:style-name="P556">10 - DAS SANÇÕES ADMINISTRATIVAS </text:p>
      <text:p text:style-name="P58"><text:span text:style-name="T68">10.1 -</text:span><text:span text:style-name="T69"> Em caso de descumprimento das obrigações previstas neste instrumento, poderão ser aplicadas as seguintes sanções:</text:span></text:p>
      <text:p text:style-name="P219"><text:span text:style-name="T68">a)</text:span><text:span text:style-name="T69"><text:tab/>advertência;</text:span></text:p>
      <text:p text:style-name="P219"><text:span text:style-name="T68">b)</text:span><text:span text:style-name="T69"><text:tab/>multa;</text:span></text:p>
      <text:p text:style-name="P219"><text:span text:style-name="T68">c)</text:span><text:span text:style-name="T69"><text:tab/>impedimento de licitar e contratar com a União pelo prazo de até cinco anos (art. 7º da Lei 10.520/2002, c/c o art. 28 do Decreto 5.450/2005).</text:span></text:p>
      <text:p text:style-name="P58"><text:span text:style-name="T68">10.2 -</text:span><text:span text:style-name="T69">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58"><text:span text:style-name="T68">10.3 -</text:span><text:span text:style-name="T69"> As sanções previstas nas alíneas “a” e “c” do subitem 10.1 poderão ser aplicadas juntamente com a da alínea “b” do mesmo subitem.</text:span></text:p>
      <text:p text:style-name="P58"><text:span text:style-name="T68">10.4</text:span><text:span text:style-name="T69"> </text:span><text:span text:style-name="T68">-</text:span><text:span text:style-name="T69"> O atraso injustificado na devolução do contrato assinado</text:span><text:bookmark-start text:name="_Ref397447471"/><text:span text:style-name="T4"> sujeitará a licitante à multa diária de </text:span><text:span text:style-name="T10">0,1% (um décimo por cento) </text:span><text:span text:style-name="T4">calculado sobre o valor total da proposta, até o limite de </text:span><text:span text:style-name="T10">2% (dois por cento)</text:span><text:span text:style-name="T4">.</text:span><text:bookmark-end text:name="_Ref397447471"/></text:p>
      <text:p text:style-name="P58"><text:soft-page-break/><text:span text:style-name="T67">10.5 -</text:span><text:span text:style-name="T62"> Caso a empresa vencedora, sem motivo justificado, se recuse a anexar proposta de preços, nos termos do subitem 5.2 deste Edital, ou a assinar o contrato, ficará caracterizado o descumprimento total da obrigação. Em consequência, </text:span><text:span text:style-name="T67">ser-lhe-á aplicada a multa</text:span><text:span text:style-name="T62"> prevista no subitem 10.1, alínea “b” no percentual de 10% sobre o valor de sua proposta, podendo ser cumulada com a da alínea “c” do subitem 10.1.</text:span></text:p>
      <text:p text:style-name="P58"><text:span text:style-name="T67">10.6 -</text:span><text:span text:style-name="T62"> As multas devidas ao Tribunal Regional Federal da 1ª Região pela licitante serão recolhidas por meio de GRU em favor do Contratante, no prazo de 05 (cinco) dias úteis, contados do recebimento da notificação, ou cobrados judicialmente.</text:span></text:p>
      <text:p text:style-name="P61"><text:span text:style-name="T67">10.7 -</text:span><text:span text:style-name="T62"> As penalidades previstas neste edital, precedidas de regular processo administrativo, assegurados o contraditório e a ampla defesa, serão registradas no SICAF.</text:span></text:p>
      <text:p text:style-name="P556">11 - DOS RECURSOS E DAS IMPUGNAÇÕES</text:p>
      <text:p text:style-name="P61"><text:span text:style-name="T10">11.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 os recursos deverão ser formalizados, exclusivamente, por meio eletrônico, </text:span><text:span text:style-name="T4">em campo próprio disponibilizado pelo Portal de Compras Governamentais.</text:span></text:p>
      <text:p text:style-name="P61"><text:span text:style-name="T11">11.2 -</text:span><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4"><text:span text:style-name="T24">11.3 -</text:span><text:span text:style-name="T2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1"><text:span text:style-name="T10">11.4 -</text:span><text:span text:style-name="T4">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4">nulit@trf1.jus.br</text:span></text:a>, <text:span text:style-name="T4">observada a antecedência mínima de 02 (dois) dias úteis, contados da data fixada para </text:span><text:span text:style-name="T9">abertura da Sessão Pública</text:span><text:span text:style-name="T4">.</text:span></text:p>
      <text:p text:style-name="P18"><text:span text:style-name="T24">11.5 -</text:span><text:span text:style-name="T2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1"><text:span text:style-name="T10">11.6 -</text:span><text:span text:style-name="T4"> A impugnação feita tempestivamente será decidida, pela Pregoeira, no prazo máximo de 24 (vinte e quatro) horas.</text:span></text:p>
      <text:p text:style-name="P556">12 - DA DOTAÇÃO ORÇAMENTÁRIA</text:p>
      <text:p text:style-name="P61"><text:soft-page-break/><text:span text:style-name="T10">12.1 -</text:span><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67"><text:span text:style-name="T10">13</text:span><text:span text:style-name="T73"> </text:span><text:span text:style-name="T10">- DAS DISPOSIÇÕES FINAIS</text:span></text:p>
      <text:p text:style-name="P18"><text:span text:style-name="T24">13.1 - </text:span><text:span text:style-name="T29">Independentemente de declaração expressa, a simples apresentação de proposta implica plena aceitação das condições estipuladas neste Edital e seus Anexos.</text:span></text:p>
      <text:p text:style-name="P61"><text:span text:style-name="T10">13.2 -</text:span><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61"><text:span text:style-name="T11">13.3</text:span><text:span text:style-name="T4"> </text:span><text:span text:style-name="T10">-</text:span><text:span text:style-name="T4"> As normas disciplinadoras da licitação serão sempre interpretadas em favor da ampliação da disputa entre os interessados, desde que não comprometam o interesse da Administração, a finalidade e a segurança da contratação.</text:span></text:p>
      <text:p text:style-name="P62"><text:span text:style-name="T10">13.4 –</text:span><text:span text:style-name="T4"> Toda e qualquer comunicação/informação/notificação e envio de documentos ( contrato, nota de empenho e demais documentos) à licitante será feita pelo e-mail cadastrado no Portal de Compras Governamentais, ou outro que o substitua, apontado formalmente em sua proposta.</text:span></text:p>
      <text:p text:style-name="P62"><text:span text:style-name="T10">13.4.1</text:span><text:span text:style-name="T4"> – É de exclusiva responsabilidade da licitante o fornecimento e manutenção de e-mail atualizado.</text:span></text:p>
      <text:p text:style-name="P62"><text:span text:style-name="T10">13.4.2</text:span><text:span text:style-name="T4"> – Em caso de inobservância do previsto no subitem 13.4.1, o Tribunal Regional Federal da 1ª Região poderá realizar a comunicação/informação/notificação/intimação via postal/pessoal.</text:span></text:p>
      <text:p text:style-name="P62"><text:span text:style-name="T10">13.4.3</text:span><text:span text:style-name="T4">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61"><text:span text:style-name="T11">13.5 - </text:span><text:span text:style-name="T4">Alterações das condições deste Edital, bem como informações adicionais, serão divulgadas na </text:span><text:span text:style-name="T20">homepage</text:span><text:span text:style-name="T4"> do Tribunal (</text:span><text:a xlink:type="simple" xlink:href="http://www.trf1.jus.br/" text:style-name="Internet_20_link" text:visited-style-name="Visited_20_Internet_20_Link"><text:span text:style-name="T4">www.trf1.jus.br</text:span></text:a><text:span text:style-name="T4"> e </text:span><text:a xlink:type="simple" xlink:href="http://www.comprasgovernamentais.gov.br/" text:style-name="Internet_20_link" text:visited-style-name="Visited_20_Internet_20_Link"><text:span text:style-name="T4">www.comprasgovernamentais.gov.br</text:span></text:a><text:span text:style-name="T4">), ficando as licitantes obrigadas a acessá-las para ciência.</text:span></text:p>
      <text:p text:style-name="P61"><text:span text:style-name="T11">13.6 - </text:span><text:span text:style-name="T4">Os pedidos de esclarecimentos deverão ser enviados em até 03 (três) dias úteis anteriores à data fixada para a abertura do Certame, exclusivamente por meio </text:span><text:soft-page-break/><text:span text:style-name="T4">eletrônico (</text:span><text:a xlink:type="simple" xlink:href="mailto:nulit@trf1.jus.br" text:style-name="Internet_20_link" text:visited-style-name="Visited_20_Internet_20_Link"><text:span text:style-name="T4">nulit@trf1.jus.br</text:span></text:a><text:span text:style-name="T4">).</text:span></text:p>
      <text:p text:style-name="P58"><text:span text:style-name="T11">13.7 - </text:span><text:span text:style-name="T61">ATENÇÃO:</text:span><text:span text:style-name="apple-converted-space"><text:span text:style-name="T67"> </text:span></text:span><text:span text:style-name="T61">Fica instituída a assinatura eletrônica de documentos, conforme Resolução PRESI SECGE 16, de 03/09/2014. Para tanto,</text:span><text:span text:style-name="apple-converted-space"><text:span text:style-name="T61"> </text:span></text:span><text:span text:style-name="T61">os representantes das empresas vencedoras, indicados na alínea “b” do subitem 5.2 (DO ENVIO DAS PROPOSTAS), após a homologação do Certame,</text:span><text:span text:style-name="apple-converted-space"><text:span text:style-name="T61"> </text:span></text:span><text:span text:style-name="T61">deverão obrigatoriamente, se cadastrar,</text:span><text:span text:style-name="apple-converted-space"><text:span text:style-name="T61"> </text:span></text:span><text:span text:style-name="T70">no prazo de 05 (cinco) dias úteis</text:span><text:span text:style-name="T61">, no acesso externo do</text:span><text:span text:style-name="apple-converted-space"><text:span text:style-name="T61"> </text:span></text:span><text:span text:style-name="T61">Sistema Eletrônico de Informações (SEI)</text:span><text:span text:style-name="apple-converted-space"><text:span text:style-name="T61"> </text:span></text:span><text:span text:style-name="T61">no endereço</text:span><text:span text:style-name="T4">: </text:span></text:p>
      <text:p text:style-name="P58"><text:a xlink:type="simple" xlink:href="https://sei.trf1.jus.br/sei/controlador_externo.php?acao=usuario_externo_logar&amp;id_orgao_acesso_externo=0" text:style-name="Internet_20_link" text:visited-style-name="Visited_20_Internet_20_Link"><text:span text:style-name="T4">https://sei.trf1.jus.br/sei/controlador_externo.php?acao=usuario_externo_logar&amp;id_orgao_acesso_externo=0</text:span></text:a><text:span text:style-name="T4">, </text:span><text:span text:style-name="T70">para assinatura digital do Contrato</text:span><text:span text:style-name="T61">, sob pena de aplicação das penalidades previstas no subitem 10.5 deste Edital</text:span><text:span text:style-name="T4">. </text:span></text:p>
      <text:p text:style-name="P58"><text:span text:style-name="T11">13.7.1 - </text:span><text:span text:style-name="T4">Após o cadastro no SEI as respectivas unidades poderão disponibilizar o acesso para a licitante assinar os documentos, nos prazos estipulados neste Edital.</text:span></text:p>
      <text:p text:style-name="P61"><text:span text:style-name="T10">13.8 -</text:span><text:span text:style-name="T5"> Maiores informações poderão ser obtidas no Núcleo de Licitações do Tribunal Regional Federal da Primeira Região, localizada no 2º Andar do Ed. Anexo I - </text:span><text:span text:style-name="T4">SAS Quadra 01 Bloco C, Brasília/DF, CEP 70.070-900, telefones (61) 3410-3411 / 3410-3412 ou 3410-3414. </text:span></text:p>
      <text:p text:style-name="P14"><text:span text:style-name="T24">13.9 -</text:span><text:span text:style-name="T29"> Integram o presente Edital, independentemente de qualquer transcrição, os seguintes anexos:</text:span></text:p>
      <text:p text:style-name="P213"><text:span text:style-name="T3">ANEXO I – </text:span><text:span text:style-name="T2">SÍNTESE DO TERMO DE REFERÊNCIA</text:span></text:p>
      <text:p text:style-name="P213"><text:span text:style-name="T3">ANEXO II – </text:span><text:span text:style-name="T1">MODELO DE PLANILHA PARA FORMULAÇÃO DE PREÇOS</text:span></text:p>
      <text:p text:style-name="P214"><text:span text:style-name="T3">ANEXO III -</text:span><text:span text:style-name="T1"> MINUTA DE CONTRATO.</text:span></text:p>
      <text:p text:style-name="P220"/>
      <text:p text:style-name="P260">Brasília-DF, 06 de março de 2019.</text:p>
      <text:p text:style-name="P231"/>
      <text:p text:style-name="P231"/>
      <text:p text:style-name="P231"/>
      <text:p text:style-name="P231"/>
      <text:p text:style-name="P231"/>
      <text:p text:style-name="P231"/>
      <text:p text:style-name="P231"/>
      <text:p text:style-name="P276">Elizete Ferreira Costa</text:p>
      <text:p text:style-name="P262">Pregoeira</text:p>
      <text:p text:style-name="Footer"/>
      <text:p text:style-name="P546"><text:span text:style-name="T35">ANEXO I - </text:span><text:span text:style-name="T36">PREGÃO ELETRÔNICO Nº 11/2019</text:span></text:p>
      <text:p text:style-name="P216"/>
      <text:p text:style-name="P277">SINTESE DO TERMO DE REFERÊNCIA</text:p>
      <text:p text:style-name="P73"/>
      <text:list xml:id="list1576381715" text:style-name="WWNum31">
        <text:list-item>
          <text:p text:style-name="P561">DO OBJETO</text:p>
          <text:list>
            <text:list-item>
              <text:p text:style-name="P566">O presente Termo tem por objeto a Contratação de empresa especializada para prestação de serviços de manutenção preventiva e corretiva, com fornecimento de peças, em grupos motor-geradores, no-breaks, chave estática e estabilizadores de propriedade desta Corte, nas condições previstas deste Anexo.</text:p>
            </text:list-item>
          </text:list>
        </text:list-item>
      </text:list>
      <text:p text:style-name="P221"/>
      <text:list xml:id="list184024708215740" text:continue-numbering="true" text:style-name="WWNum31">
        <text:list-item>
          <text:p text:style-name="P563">DA JUSTIFICATIVA </text:p>
          <text:list>
            <text:list-item>
              <text:p text:style-name="P566">A contratação em referência se justifica para garantir o perfeito funcionamento destes, permitindo seu uso livre de interrupções e quaisquer outras anomalias;</text:p>
            </text:list-item>
          </text:list>
        </text:list-item>
      </text:list>
      <text:p text:style-name="P222"/>
      <text:list xml:id="list184023760555090" text:continue-numbering="true" text:style-name="WWNum31">
        <text:list-item>
          <text:p text:style-name="P561"><text:s/>INSTRUÇÕES NORMATIVAS </text:p>
          <text:list>
            <text:list-item>
              <text:p text:style-name="P566">A execução dos serviços obedecerá rigorosamente, além das especificações constantes deste Termo de Referência, as normas e códigos aplicáveis ao serviço em pauta, sendo que as especificações da ABNT (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list-item>
          </text:list>
        </text:list-item>
      </text:list>
      <text:p text:style-name="P222"/>
      <text:list xml:id="list184023373456274" text:continue-numbering="true" text:style-name="WWNum31">
        <text:list-item>
          <text:p text:style-name="P561">DOS LOCAIS DE SERVIÇOS</text:p>
          <text:list>
            <text:list-item>
              <text:p text:style-name="P566">Ed. Sede I – SAU/SUL, quadra 2 bloco “A”, Praça dos Tribunais</text:p>
            </text:list-item>
            <text:list-item>
              <text:p text:style-name="P566">Ed. Sede II – SAU/SUL, quadra 2 bloco “K”; Praça dos Tribunais Superiores</text:p>
            </text:list-item>
            <text:list-item>
              <text:p text:style-name="P566">Ed. Anexo I e III – SAU/SUL Quadra 01 bloco C, Praça dos Tribunais Superiores</text:p>
            </text:list-item>
            <text:list-item>
              <text:p text:style-name="P566">Ed. Anexo II – SBS quadra 2, lote 16, bloco “D”, Edifício Adriana.</text:p>
            </text:list-item>
            <text:list-item>
              <text:p text:style-name="P566"><text:soft-page-break/>Base Operacional de Serviços Administrativos – SGON, quadra 1, lotes 100/110/120.</text:p>
            </text:list-item>
            <text:list-item>
              <text:p text:style-name="P566">Centro de Treinamento da Justiça Federal - CENTREJUFE – Setor de Clubes Sul, trecho 2, lote 21 - CEP: 70200-970.</text:p>
            </text:list-item>
            <text:list-item>
              <text:p text:style-name="P566">Canteiro de obras do terreno – Nova Sede do TRF (SAFS QD 05 LT 03).</text:p>
            </text:list-item>
          </text:list>
        </text:list-item>
      </text:list>
      <text:p text:style-name="P222"/>
      <text:list xml:id="list184023895746211" text:continue-numbering="true" text:style-name="WWNum31">
        <text:list-item>
          <text:p text:style-name="P561">DA VISTORIA</text:p>
          <text:list>
            <text:list-item>
              <text:p text:style-name="P566">A vistoria dos equipamentos e condições para a prestação dos serviços é facultativa.</text:p>
            </text:list-item>
            <text:list-item>
              <text:p text:style-name="P565"><text:span text:style-name="T4">A visita poderá ser agendada pelo telefone (61) 3314-3270, das 09h às 18h, com o servidor José Arnaldo Martins Costa ou pelo endereço eletrônico: </text:span><text:a xlink:type="simple" xlink:href="mailto:dieng@trf1.jus.br" text:style-name="Internet_20_link" text:visited-style-name="Visited_20_Internet_20_Link"><text:span text:style-name="T4">selet@trf1.jus.br</text:span></text:a></text:p>
            </text:list-item>
            <text:list-item>
              <text:p text:style-name="P566">As licitantes não poderão alegar desconhecimento das características técnicas dos serviços, mesmo que optem por não vistoriar as condições dos equipamentos distribuídos pelas diversas unidades do TRF-1, bem como as condições dos ambientes.</text:p>
            </text:list-item>
            <text:list-item>
              <text:p text:style-name="P566">Caso a empresa opte por não realizar a vistoria deverá declarar que tem pleno conhecimento das condições e peculiaridades inerentes à natureza dos trabalhos, assumindo total responsabilidade pela a ocorrência de eventuais prejuízos em virtude de sua omissão na verificação dos locais da prestação dos serviços, com vistas a proteger o interesse da Administração na fase de execução do contrato, nos termos do Acórdão1174/2008 – Plenário – TCU.</text:p>
              <text:list>
                <text:list-item>
                  <text:p text:style-name="P569">Em havendo a realização da vistoria, deverá ser apresentada, juntamente com a proposta, a devida declaração emitida pela SELET/DIENG.</text:p>
                </text:list-item>
              </text:list>
            </text:list-item>
          </text:list>
        </text:list-item>
      </text:list>
      <text:p text:style-name="P222"/>
      <text:list xml:id="list184024312041410" text:continue-numbering="true" text:style-name="WWNum31">
        <text:list-item>
          <text:p text:style-name="P561">DO DETALHAMENTO DOS EQUIPAMENTOS </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570">EQUIPAMENTOS</text:p>
          </table:table-cell>
          <table:covered-table-cell/>
          <table:table-cell table:number-columns-spanned="4" office:value-type="string">
            <text:p text:style-name="Standard"/>
          </table:table-cell>
          <table:covered-table-cell/>
          <table:covered-table-cell/>
          <table:covered-table-cell/>
        </table:table-row>
        <table:table-row table:style-name="Tabela1.1">
          <table:table-cell table:style-name="Tabela1.A1" table:number-columns-spanned="2" office:value-type="string">
            <text:p text:style-name="P570">Geradores</text:p>
          </table:table-cell>
          <table:covered-table-cell/>
          <table:table-cell table:number-columns-spanned="4" office:value-type="string">
            <text:p text:style-name="Standard"/>
          </table:table-cell>
          <table:covered-table-cell/>
          <table:covered-table-cell/>
          <table:covered-table-cell/>
        </table:table-row>
        <table:table-row table:style-name="Tabela1.1">
          <table:table-cell table:style-name="Tabela1.A1" office:value-type="string">
            <text:p text:style-name="P570">ITEM</text:p>
          </table:table-cell>
          <table:table-cell table:style-name="Tabela1.A1" table:number-columns-spanned="2" office:value-type="string">
            <text:p text:style-name="P570">POTÊNCIA</text:p>
          </table:table-cell>
          <table:covered-table-cell/>
          <table:table-cell table:style-name="Tabela1.A1" office:value-type="string">
            <text:p text:style-name="P570">MARCA</text:p>
          </table:table-cell>
          <table:table-cell table:style-name="Tabela1.A1" office:value-type="string">
            <text:p text:style-name="P570">MODELO</text:p>
          </table:table-cell>
          <table:table-cell table:style-name="Tabela1.A1" office:value-type="string">
            <text:p text:style-name="P570">LOCAL/SALA</text:p>
          </table:table-cell>
        </table:table-row>
        <table:table-row table:style-name="Tabela1.1">
          <table:table-cell table:style-name="Tabela1.A1" office:value-type="string">
            <text:p text:style-name="P223">1</text:p>
          </table:table-cell>
          <table:table-cell table:style-name="Tabela1.A1" table:number-columns-spanned="2" office:value-type="string">
            <text:p text:style-name="P223">440 KVA</text:p>
          </table:table-cell>
          <table:covered-table-cell/>
          <table:table-cell table:style-name="Tabela1.A1" office:value-type="string">
            <text:p text:style-name="P223">MAQUIGERAL</text:p>
          </table:table-cell>
          <table:table-cell table:style-name="Tabela1.A1" office:value-type="string">
            <text:p text:style-name="P223">380 VAC/ 60 HZ</text:p>
          </table:table-cell>
          <table:table-cell table:style-name="Tabela1.A1" office:value-type="string">
            <text:p text:style-name="P223">Subsolo Ed. Anexo I</text:p>
          </table:table-cell>
        </table:table-row>
        <table:table-row table:style-name="Tabela1.1">
          <table:table-cell table:style-name="Tabela1.A1" office:value-type="string">
            <text:p text:style-name="P223">2</text:p>
          </table:table-cell>
          <table:table-cell table:style-name="Tabela1.A1" table:number-columns-spanned="2" office:value-type="string">
            <text:p text:style-name="P223">440 KVA</text:p>
          </table:table-cell>
          <table:covered-table-cell/>
          <table:table-cell table:style-name="Tabela1.A1" office:value-type="string">
            <text:p text:style-name="P223">FG WILSON</text:p>
          </table:table-cell>
          <table:table-cell table:style-name="Tabela1.A1" office:value-type="string">
            <text:p text:style-name="P223">380 VAC/ 60 HZ</text:p>
          </table:table-cell>
          <table:table-cell table:style-name="Tabela1.A1" office:value-type="string">
            <text:p text:style-name="P223">Subsolo Ed. Anexo I</text:p>
          </table:table-cell>
        </table:table-row>
        <table:table-row table:style-name="Tabela1.1">
          <table:table-cell table:style-name="Tabela1.A1" office:value-type="string">
            <text:p text:style-name="P223">3</text:p>
          </table:table-cell>
          <table:table-cell table:style-name="Tabela1.A1" table:number-columns-spanned="2" office:value-type="string">
            <text:p text:style-name="P223">440 KVA</text:p>
          </table:table-cell>
          <table:covered-table-cell/>
          <table:table-cell table:style-name="Tabela1.A1" office:value-type="string">
            <text:p text:style-name="P223">FG WILSON</text:p>
          </table:table-cell>
          <table:table-cell table:style-name="Tabela1.A1" office:value-type="string">
            <text:p text:style-name="P223">380 VAC/ 60 HZ</text:p>
          </table:table-cell>
          <table:table-cell table:style-name="Tabela1.A1" office:value-type="string">
            <text:p text:style-name="P223">Subsolo Ed. Anexo I</text:p>
          </table:table-cell>
        </table:table-row>
        <table:table-row table:style-name="Tabela1.1">
          <table:table-cell table:style-name="Tabela1.A1" office:value-type="string">
            <text:p text:style-name="P223">4</text:p>
          </table:table-cell>
          <table:table-cell table:style-name="Tabela1.A1" table:number-columns-spanned="2" office:value-type="string">
            <text:p text:style-name="P223">360 KVA</text:p>
          </table:table-cell>
          <table:covered-table-cell/>
          <table:table-cell table:style-name="Tabela1.A1" office:value-type="string">
            <text:p text:style-name="P223">CUMMINS</text:p>
          </table:table-cell>
          <table:table-cell table:style-name="Tabela1.A1" office:value-type="string">
            <text:p text:style-name="P223">380 VAC/ 60 HZ</text:p>
          </table:table-cell>
          <table:table-cell table:style-name="Tabela1.A1" office:value-type="string">
            <text:p text:style-name="P223">Subsolo Ed. Sede II</text:p>
          </table:table-cell>
        </table:table-row>
        <table:table-row table:style-name="Tabela1.1">
          <table:table-cell table:style-name="Tabela1.A1" office:value-type="string">
            <text:p text:style-name="P223">5</text:p>
          </table:table-cell>
          <table:table-cell table:style-name="Tabela1.A1" table:number-columns-spanned="2" office:value-type="string">
            <text:p text:style-name="P223">114 KVA</text:p>
          </table:table-cell>
          <table:covered-table-cell/>
          <table:table-cell table:style-name="Tabela1.A1" office:value-type="string">
            <text:p text:style-name="P223">MAQUIGERAL</text:p>
          </table:table-cell>
          <table:table-cell table:style-name="Tabela1.A1" office:value-type="string">
            <text:p text:style-name="P223">380 VAC/ 60 HZ</text:p>
          </table:table-cell>
          <table:table-cell table:style-name="Tabela1.A1" office:value-type="string">
            <text:p text:style-name="P223">CENTREJUFE</text:p>
          </table:table-cell>
        </table:table-row>
      </table:table>
      <text:p text:style-name="P224">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570">Estabilizadores<text:soft-page-break/></text:p>
          </table:table-cell>
          <table:covered-table-cell/>
          <table:table-cell table:number-columns-spanned="4" office:value-type="string">
            <text:p text:style-name="Standard"/>
          </table:table-cell>
          <table:covered-table-cell/>
          <table:covered-table-cell/>
          <table:covered-table-cell/>
        </table:table-row>
        <table:table-row table:style-name="Tabela2.1">
          <table:table-cell table:style-name="Tabela2.A1" office:value-type="string">
            <text:p text:style-name="P570">ITEM</text:p>
          </table:table-cell>
          <table:table-cell table:style-name="Tabela2.A1" table:number-columns-spanned="2" office:value-type="string">
            <text:p text:style-name="P570">POTÊNCIA</text:p>
          </table:table-cell>
          <table:covered-table-cell/>
          <table:table-cell table:style-name="Tabela2.A1" office:value-type="string">
            <text:p text:style-name="P570">MARCA</text:p>
          </table:table-cell>
          <table:table-cell table:style-name="Tabela2.A1" office:value-type="string">
            <text:p text:style-name="P570">MODELO</text:p>
          </table:table-cell>
          <table:table-cell table:style-name="Tabela2.A1" office:value-type="string">
            <text:p text:style-name="P570">LOCAL/SALA</text:p>
          </table:table-cell>
        </table:table-row>
        <table:table-row table:style-name="Tabela2.1">
          <table:table-cell table:style-name="Tabela2.A1" office:value-type="string">
            <text:p text:style-name="P223">1</text:p>
          </table:table-cell>
          <table:table-cell table:style-name="Tabela2.A1" table:number-columns-spanned="2" office:value-type="string">
            <text:p text:style-name="P223">75 KVA</text:p>
          </table:table-cell>
          <table:covered-table-cell/>
          <table:table-cell table:style-name="Tabela2.A1" office:value-type="string">
            <text:p text:style-name="P223">CS</text:p>
          </table:table-cell>
          <table:table-cell table:style-name="Tabela2.A1" office:value-type="string">
            <text:p text:style-name="P223">CEHP751TRI</text:p>
          </table:table-cell>
          <table:table-cell table:style-name="Tabela2.A1" office:value-type="string">
            <text:p text:style-name="P223">Ed. Sede I (térreo) QGBT (PC de LUZ) T-28</text:p>
          </table:table-cell>
        </table:table-row>
        <table:table-row table:style-name="Tabela2.1">
          <table:table-cell table:style-name="Tabela2.A1" office:value-type="string">
            <text:p text:style-name="P223">2</text:p>
          </table:table-cell>
          <table:table-cell table:style-name="Tabela2.A1" table:number-columns-spanned="2" office:value-type="string">
            <text:p text:style-name="P223">75 KVA</text:p>
          </table:table-cell>
          <table:covered-table-cell/>
          <table:table-cell table:style-name="Tabela2.A1" office:value-type="string">
            <text:p text:style-name="P223">CS</text:p>
          </table:table-cell>
          <table:table-cell table:style-name="Tabela2.A1" office:value-type="string">
            <text:p text:style-name="P223">CEHP751TRI</text:p>
          </table:table-cell>
          <table:table-cell table:style-name="Tabela2.A1" office:value-type="string">
            <text:p text:style-name="P223">Ed. Sede I (térreo) QGBT (PC de LUZ) T-28</text:p>
          </table:table-cell>
        </table:table-row>
        <table:table-row table:style-name="Tabela2.1">
          <table:table-cell table:style-name="Tabela2.A1" office:value-type="string">
            <text:p text:style-name="P223">3</text:p>
          </table:table-cell>
          <table:table-cell table:style-name="Tabela2.A1" table:number-columns-spanned="2" office:value-type="string">
            <text:p text:style-name="P223">75 KVA</text:p>
          </table:table-cell>
          <table:covered-table-cell/>
          <table:table-cell table:style-name="Tabela2.A1" office:value-type="string">
            <text:p text:style-name="P223">CS</text:p>
          </table:table-cell>
          <table:table-cell table:style-name="Tabela2.A1" office:value-type="string">
            <text:p text:style-name="P223">CEHP751TRI</text:p>
          </table:table-cell>
          <table:table-cell table:style-name="Tabela2.A1" office:value-type="string">
            <text:p text:style-name="P223">Ed. Sede  I (térreo) QGBT (PC de LUZ) T-28</text:p>
          </table:table-cell>
        </table:table-row>
        <table:table-row table:style-name="Tabela2.1">
          <table:table-cell table:style-name="Tabela2.A1" office:value-type="string">
            <text:p text:style-name="P223">4</text:p>
          </table:table-cell>
          <table:table-cell table:style-name="Tabela2.A1" table:number-columns-spanned="2" office:value-type="string">
            <text:p text:style-name="P223">100 kVA</text:p>
          </table:table-cell>
          <table:covered-table-cell/>
          <table:table-cell table:style-name="Tabela2.A1" office:value-type="string">
            <text:p text:style-name="P223">INBRAMEQ</text:p>
          </table:table-cell>
          <table:table-cell table:style-name="Tabela2.A1" office:value-type="string">
            <text:p text:style-name="P223">E3-100/3</text:p>
          </table:table-cell>
          <table:table-cell table:style-name="Tabela2.A1" office:value-type="string">
            <text:p text:style-name="P223">Ed. Sede II (1° SS) - dentro do QGBT</text:p>
          </table:table-cell>
        </table:table-row>
        <table:table-row table:style-name="Tabela2.1">
          <table:table-cell table:style-name="Tabela2.A1" office:value-type="string">
            <text:p text:style-name="P223">5</text:p>
          </table:table-cell>
          <table:table-cell table:style-name="Tabela2.A1" table:number-columns-spanned="2" office:value-type="string">
            <text:p text:style-name="P223">30 KVA</text:p>
          </table:table-cell>
          <table:covered-table-cell/>
          <table:table-cell table:style-name="Tabela2.A1" office:value-type="string">
            <text:p text:style-name="P223">CS</text:p>
          </table:table-cell>
          <table:table-cell table:style-name="Tabela2.A1" office:value-type="string">
            <text:p text:style-name="P223">CET3001 TRI</text:p>
          </table:table-cell>
          <table:table-cell table:style-name="Tabela2.A1" office:value-type="string">
            <text:p text:style-name="P223">Ed. Adriana (Anexo II) - (2º subsolo) - sala de telefonia</text:p>
          </table:table-cell>
        </table:table-row>
      </table:table>
      <text:p text:style-name="P224">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2" office:value-type="string">
            <text:p text:style-name="P570">No-breaks</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570">ITEM</text:p>
          </table:table-cell>
          <table:table-cell table:style-name="Tabela3.A1" table:number-columns-spanned="2" office:value-type="string">
            <text:p text:style-name="P570">POTÊNCIA</text:p>
          </table:table-cell>
          <table:covered-table-cell/>
          <table:table-cell table:style-name="Tabela3.A1" table:number-columns-spanned="2" office:value-type="string">
            <text:p text:style-name="P570">MARCA</text:p>
          </table:table-cell>
          <table:covered-table-cell/>
          <table:table-cell table:style-name="Tabela3.A1" table:number-columns-spanned="2" office:value-type="string">
            <text:p text:style-name="P570">MODELO</text:p>
          </table:table-cell>
          <table:covered-table-cell/>
          <table:table-cell table:style-name="Tabela3.A1" table:number-columns-spanned="2" office:value-type="string">
            <text:p text:style-name="P570">LOCAL/SALA</text:p>
          </table:table-cell>
          <table:covered-table-cell/>
        </table:table-row>
        <table:table-row table:style-name="Tabela3.1">
          <table:table-cell table:style-name="Tabela3.A1" office:value-type="string">
            <text:p text:style-name="P223">1</text:p>
          </table:table-cell>
          <table:table-cell table:style-name="Tabela3.A1" table:number-columns-spanned="2" office:value-type="string">
            <text:p text:style-name="P223">8 kVA</text:p>
          </table:table-cell>
          <table:covered-table-cell/>
          <table:table-cell table:style-name="Tabela3.A1" table:number-columns-spanned="2" office:value-type="string">
            <text:p text:style-name="P223">SMS</text:p>
          </table:table-cell>
          <table:covered-table-cell/>
          <table:table-cell table:style-name="Tabela3.A1" table:number-columns-spanned="2" office:value-type="string">
            <text:p text:style-name="P223">SS8000 SI</text:p>
          </table:table-cell>
          <table:covered-table-cell/>
          <table:table-cell table:style-name="Tabela3.A1" table:number-columns-spanned="2" office:value-type="string">
            <text:p text:style-name="P223">Ed. Sede I - (QGBT - Térreo) Atende a telefonia</text:p>
          </table:table-cell>
          <table:covered-table-cell/>
        </table:table-row>
        <table:table-row table:style-name="Tabela3.1">
          <table:table-cell table:style-name="Tabela3.A1" office:value-type="string">
            <text:p text:style-name="P223">2</text:p>
          </table:table-cell>
          <table:table-cell table:style-name="Tabela3.A1" table:number-columns-spanned="2" office:value-type="string">
            <text:p text:style-name="P223">30 KVA</text:p>
          </table:table-cell>
          <table:covered-table-cell/>
          <table:table-cell table:style-name="Tabela3.A1" table:number-columns-spanned="2" office:value-type="string">
            <text:p text:style-name="P223">ZENTRANZ (SUNEST / RIELO)</text:p>
          </table:table-cell>
          <table:covered-table-cell/>
          <table:table-cell table:style-name="Tabela3.A1" table:number-columns-spanned="2" office:value-type="string">
            <text:p text:style-name="P223">RT 300/30</text:p>
          </table:table-cell>
          <table:covered-table-cell/>
          <table:table-cell table:style-name="Tabela3.A1" table:number-columns-spanned="2" office:value-type="string">
            <text:p text:style-name="P223">Ed. Sede II (1° SS) - (dentro do banheiro)</text:p>
          </table:table-cell>
          <table:covered-table-cell/>
        </table:table-row>
        <table:table-row table:style-name="Tabela3.1">
          <table:table-cell table:style-name="Tabela3.A1" office:value-type="string">
            <text:p text:style-name="P223">3</text:p>
          </table:table-cell>
          <table:table-cell table:style-name="Tabela3.A1" table:number-columns-spanned="2" office:value-type="string">
            <text:p text:style-name="P223">30 kVA</text:p>
          </table:table-cell>
          <table:covered-table-cell/>
          <table:table-cell table:style-name="Tabela3.A1" table:number-columns-spanned="2" office:value-type="string">
            <text:p text:style-name="P223">CP</text:p>
          </table:table-cell>
          <table:covered-table-cell/>
          <table:table-cell table:style-name="Tabela3.A1" table:number-columns-spanned="2" office:value-type="string">
            <text:p text:style-name="P223">TOP24300</text:p>
          </table:table-cell>
          <table:covered-table-cell/>
          <table:table-cell table:style-name="Tabela3.A1" table:number-columns-spanned="2" office:value-type="string">
            <text:p text:style-name="P223">Centrejufe - Bloco A (SS) - QGBT</text:p>
          </table:table-cell>
          <table:covered-table-cell/>
        </table:table-row>
        <table:table-row table:style-name="Tabela3.1">
          <table:table-cell table:style-name="Tabela3.A1" office:value-type="string">
            <text:p text:style-name="P223">4</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 (2º Andar) Ala "B" Sala do Rack</text:p>
          </table:table-cell>
          <table:covered-table-cell/>
        </table:table-row>
        <table:table-row table:style-name="Tabela3.1">
          <table:table-cell table:style-name="Tabela3.A1" office:value-type="string">
            <text:p text:style-name="P223">5</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 (3º Andar) Sala do Rack</text:p>
          </table:table-cell>
          <table:covered-table-cell/>
        </table:table-row>
        <table:table-row table:style-name="Tabela3.1">
          <table:table-cell table:style-name="Tabela3.A1" office:value-type="string">
            <text:p text:style-name="P223">6</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CENTREJUF - ESMAF 1º ANDAR SALA DE RACK's</text:p>
          </table:table-cell>
          <table:covered-table-cell/>
        </table:table-row>
        <table:table-row table:style-name="Tabela3.1">
          <table:table-cell table:style-name="Tabela3.A1" office:value-type="string">
            <text:p text:style-name="P223">7</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 - Biblioteca</text:p>
          </table:table-cell>
          <table:covered-table-cell/>
        </table:table-row>
        <table:table-row table:style-name="Tabela3.1">
          <table:table-cell table:style-name="Tabela3.A1" office:value-type="string">
            <text:p text:style-name="P223">8</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 (Terreo) - (Corredor da Agência do Banco do Brasil)</text:p>
          </table:table-cell>
          <table:covered-table-cell/>
        </table:table-row>
        <table:table-row table:style-name="Tabela3.1">
          <table:table-cell table:style-name="Tabela3.A1" office:value-type="string">
            <text:p text:style-name="P223">9</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I (1º subsolo) - (sala de rack)</text:p>
          </table:table-cell>
          <table:covered-table-cell/>
        </table:table-row>
        <table:table-row table:style-name="Tabela3.1">
          <table:table-cell table:style-name="Tabela3.A1" office:value-type="string">
            <text:p text:style-name="P223">10</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I - (2º Andar) - Sala de Rack´s</text:p>
          </table:table-cell>
          <table:covered-table-cell/>
        </table:table-row>
        <table:table-row table:style-name="Tabela3.1">
          <table:table-cell table:style-name="Tabela3.A1" office:value-type="string">
            <text:p text:style-name="P223">11</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Sede II - (6º Andar) - Sala de Rack´s</text:p>
          </table:table-cell>
          <table:covered-table-cell/>
        </table:table-row>
        <table:table-row table:style-name="Tabela3.1">
          <table:table-cell table:style-name="Tabela3.A1" office:value-type="string">
            <text:p text:style-name="P223">12</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Dona Marta - Subsolo - Bloco "A"</text:p>
          </table:table-cell>
          <table:covered-table-cell/>
        </table:table-row>
        <table:table-row table:style-name="Tabela3.1">
          <table:table-cell table:style-name="Tabela3.A1" office:value-type="string">
            <text:p text:style-name="P223">13</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Dona Marta - Subsolo - Bloco "B"</text:p>
          </table:table-cell>
          <table:covered-table-cell/>
        </table:table-row>
        <table:table-row table:style-name="Tabela3.1">
          <table:table-cell table:style-name="Tabela3.A1" office:value-type="string">
            <text:p text:style-name="P223">14</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Adriana (Anexo II) - 2º Subsolo (sala de rack´s)</text:p>
          </table:table-cell>
          <table:covered-table-cell/>
        </table:table-row>
        <table:table-row table:style-name="Tabela3.1">
          <table:table-cell table:style-name="Tabela3.A1" office:value-type="string">
            <text:p text:style-name="P223">15</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Ed. Adriana (Anexo II) - 1º <text:soft-page-break/>Subsolo (sala de rack´s)</text:p>
          </table:table-cell>
          <table:covered-table-cell/>
        </table:table-row>
        <table:table-row table:style-name="Tabela3.1">
          <table:table-cell table:style-name="Tabela3.A1" office:value-type="string">
            <text:p text:style-name="P223">16</text:p>
          </table:table-cell>
          <table:table-cell table:style-name="Tabela3.A1" table:number-columns-spanned="2" office:value-type="string">
            <text:p text:style-name="P223">20 KVA</text:p>
          </table:table-cell>
          <table:covered-table-cell/>
          <table:table-cell table:style-name="Tabela3.A1" table:number-columns-spanned="2" office:value-type="string">
            <text:p text:style-name="P223">HDS</text:p>
          </table:table-cell>
          <table:covered-table-cell/>
          <table:table-cell table:style-name="Tabela3.A1" table:number-columns-spanned="2" office:value-type="string">
            <text:p text:style-name="P223">AFB1224VHE</text:p>
          </table:table-cell>
          <table:covered-table-cell/>
          <table:table-cell table:style-name="Tabela3.A1" table:number-columns-spanned="2" office:value-type="string">
            <text:p text:style-name="P223">QGBT do ed. Sede I</text:p>
          </table:table-cell>
          <table:covered-table-cell/>
        </table:table-row>
        <table:table-row table:style-name="Tabela3.1">
          <table:table-cell table:style-name="Tabela3.A1" office:value-type="string">
            <text:p text:style-name="P223">17</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LACERDA</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Base Operacional - Grafica. Sala de impressão</text:p>
          </table:table-cell>
          <table:covered-table-cell/>
        </table:table-row>
        <table:table-row table:style-name="Tabela3.1">
          <table:table-cell table:style-name="Tabela3.A1" table:number-columns-spanned="2" office:value-type="string">
            <text:p text:style-name="P223">18</text:p>
          </table:table-cell>
          <table:covered-table-cell/>
          <table:table-cell table:style-name="Tabela3.A1" table:number-columns-spanned="2" office:value-type="string">
            <text:p text:style-name="P223">200 KVA</text:p>
          </table:table-cell>
          <table:covered-table-cell/>
          <table:table-cell table:style-name="Tabela3.A1" table:number-columns-spanned="2" office:value-type="string">
            <text:p text:style-name="P223">GENERAL ELECTRIC</text:p>
          </table:table-cell>
          <table:covered-table-cell/>
          <table:table-cell table:style-name="Tabela3.A1" table:number-columns-spanned="2" office:value-type="string">
            <text:p text:style-name="P223">Subsolo Ed. Anexo III</text:p>
          </table:table-cell>
          <table:covered-table-cell/>
          <table:table-cell table:style-name="Tabela3.A1" office:value-type="string">
            <text:p text:style-name="P223">-----</text:p>
          </table:table-cell>
        </table:table-row>
        <table:table-row table:style-name="Tabela3.1">
          <table:table-cell table:style-name="Tabela3.A1" table:number-columns-spanned="2" office:value-type="string">
            <text:p text:style-name="P223">19</text:p>
          </table:table-cell>
          <table:covered-table-cell/>
          <table:table-cell table:style-name="Tabela3.A1" table:number-columns-spanned="2" office:value-type="string">
            <text:p text:style-name="P223">200 KVA</text:p>
          </table:table-cell>
          <table:covered-table-cell/>
          <table:table-cell table:style-name="Tabela3.A1" table:number-columns-spanned="2" office:value-type="string">
            <text:p text:style-name="P223">GENERAL ELECTRIC</text:p>
          </table:table-cell>
          <table:covered-table-cell/>
          <table:table-cell table:style-name="Tabela3.A1" table:number-columns-spanned="2" office:value-type="string">
            <text:p text:style-name="P223">Subsolo Ed. Anexo III</text:p>
          </table:table-cell>
          <table:covered-table-cell/>
          <table:table-cell table:style-name="Tabela3.A1" office:value-type="string">
            <text:p text:style-name="P223">-----</text:p>
          </table:table-cell>
        </table:table-row>
        <table:table-row table:style-name="Tabela3.1">
          <table:table-cell table:style-name="Tabela3.A1" table:number-columns-spanned="2" office:value-type="string">
            <text:p text:style-name="P223">20</text:p>
          </table:table-cell>
          <table:covered-table-cell/>
          <table:table-cell table:style-name="Tabela3.A1" table:number-columns-spanned="2" office:value-type="string">
            <text:p text:style-name="P223">150 KVA</text:p>
          </table:table-cell>
          <table:covered-table-cell/>
          <table:table-cell table:style-name="Tabela3.A1" table:number-columns-spanned="2" office:value-type="string">
            <text:p text:style-name="P223">CP ELETRÔNICA</text:p>
          </table:table-cell>
          <table:covered-table-cell/>
          <table:table-cell table:style-name="Tabela3.A1" table:number-columns-spanned="2" office:value-type="string">
            <text:p text:style-name="P223">Subsolo Ed. Anexo III</text:p>
          </table:table-cell>
          <table:covered-table-cell/>
          <table:table-cell table:style-name="Tabela3.A1" office:value-type="string">
            <text:p text:style-name="P223">-----</text:p>
          </table:table-cell>
        </table:table-row>
        <table:table-row table:style-name="Tabela3.1">
          <table:table-cell table:style-name="Tabela3.A1" office:value-type="string">
            <text:p text:style-name="P223">21</text:p>
          </table:table-cell>
          <table:table-cell table:style-name="Tabela3.A1" table:number-columns-spanned="2" office:value-type="string">
            <text:p text:style-name="P223">60 KVA</text:p>
          </table:table-cell>
          <table:covered-table-cell/>
          <table:table-cell table:style-name="Tabela3.A1" table:number-columns-spanned="2" office:value-type="string">
            <text:p text:style-name="P223">AMPLIMAG</text:p>
          </table:table-cell>
          <table:covered-table-cell/>
          <table:table-cell table:style-name="Tabela3.A1" table:number-columns-spanned="2" office:value-type="string">
            <text:p text:style-name="P223">PTX3</text:p>
          </table:table-cell>
          <table:covered-table-cell/>
          <table:table-cell table:style-name="Tabela3.A1" table:number-columns-spanned="2" office:value-type="string">
            <text:p text:style-name="P223">Ed. Dona Marta - Subsolo - Bloco "B" Sala de Nobreak</text:p>
          </table:table-cell>
          <table:covered-table-cell/>
        </table:table-row>
        <table:table-row table:style-name="Tabela3.1">
          <table:table-cell table:style-name="Tabela3.A1" office:value-type="string">
            <text:p text:style-name="P223">22</text:p>
          </table:table-cell>
          <table:table-cell table:style-name="Tabela3.A1" table:number-columns-spanned="2" office:value-type="string">
            <text:p text:style-name="P223">5 KVA</text:p>
          </table:table-cell>
          <table:covered-table-cell/>
          <table:table-cell table:style-name="Tabela3.A1" table:number-columns-spanned="2" office:value-type="string">
            <text:p text:style-name="P223">SMS</text:p>
          </table:table-cell>
          <table:covered-table-cell/>
          <table:table-cell table:style-name="Tabela3.A1" table:number-columns-spanned="2" office:value-type="string">
            <text:p text:style-name="P223">TITAN -BLACK</text:p>
          </table:table-cell>
          <table:covered-table-cell/>
          <table:table-cell table:style-name="Tabela3.A1" table:number-columns-spanned="2" office:value-type="string">
            <text:p text:style-name="P223">Base Operacional - PABX(Mesanino)</text:p>
          </table:table-cell>
          <table:covered-table-cell/>
        </table:table-row>
        <table:table-row table:style-name="Tabela3.1">
          <table:table-cell table:style-name="Tabela3.A1" office:value-type="string">
            <text:p text:style-name="P223">23</text:p>
          </table:table-cell>
          <table:table-cell table:style-name="Tabela3.A1" table:number-columns-spanned="2" office:value-type="string">
            <text:p text:style-name="P223">8 KVA</text:p>
          </table:table-cell>
          <table:covered-table-cell/>
          <table:table-cell table:style-name="Tabela3.A1" table:number-columns-spanned="2" office:value-type="string">
            <text:p text:style-name="P223">RTA</text:p>
          </table:table-cell>
          <table:covered-table-cell/>
          <table:table-cell table:style-name="Tabela3.A1" table:number-columns-spanned="2" office:value-type="string">
            <text:p text:style-name="P223">NS-ZI-011</text:p>
          </table:table-cell>
          <table:covered-table-cell/>
          <table:table-cell table:style-name="Tabela3.A1" table:number-columns-spanned="2" office:value-type="string">
            <text:p text:style-name="P223">Canteiro de Obra da Nova Sede - DIVOB</text:p>
          </table:table-cell>
          <table:covered-table-cell/>
        </table:table-row>
        <table:table-row table:style-name="Tabela3.1">
          <table:table-cell table:style-name="Tabela3.A1" office:value-type="string">
            <text:p text:style-name="P223">24</text:p>
          </table:table-cell>
          <table:table-cell table:style-name="Tabela3.A1" table:number-columns-spanned="2" office:value-type="string">
            <text:p text:style-name="P223">8 KVA</text:p>
          </table:table-cell>
          <table:covered-table-cell/>
          <table:table-cell table:style-name="Tabela3.A1" table:number-columns-spanned="2" office:value-type="string">
            <text:p text:style-name="P223">RTA</text:p>
          </table:table-cell>
          <table:covered-table-cell/>
          <table:table-cell table:style-name="Tabela3.A1" table:number-columns-spanned="2" office:value-type="string">
            <text:p text:style-name="P223">NS-ZI-011</text:p>
          </table:table-cell>
          <table:covered-table-cell/>
          <table:table-cell table:style-name="Tabela3.A1" table:number-columns-spanned="2" office:value-type="string">
            <text:p text:style-name="P223">SESEG - Ed. Sede I, térreo</text:p>
          </table:table-cell>
          <table:covered-table-cell/>
        </table:table-row>
        <table:table-row table:style-name="Tabela3.1">
          <table:table-cell table:style-name="Tabela3.A1" office:value-type="string">
            <text:p text:style-name="P223">25</text:p>
          </table:table-cell>
          <table:table-cell table:style-name="Tabela3.A1" table:number-columns-spanned="2" office:value-type="string">
            <text:p text:style-name="P223">80KVA</text:p>
          </table:table-cell>
          <table:covered-table-cell/>
          <table:table-cell table:style-name="Tabela3.A1" table:number-columns-spanned="2" office:value-type="string">
            <text:p text:style-name="P223">DELTA</text:p>
          </table:table-cell>
          <table:covered-table-cell/>
          <table:table-cell table:style-name="Tabela3.A1" table:number-columns-spanned="2" office:value-type="string">
            <text:p text:style-name="P223">TRIFÁSICO</text:p>
          </table:table-cell>
          <table:covered-table-cell/>
          <table:table-cell table:style-name="Tabela3.A1" table:number-columns-spanned="2" office:value-type="string">
            <text:p text:style-name="P223">Sala de Nobreak  Ed. Sede II</text:p>
          </table:table-cell>
          <table:covered-table-cell/>
        </table:table-row>
        <table:table-row table:style-name="Tabela3.1">
          <table:table-cell table:style-name="Tabela3.A1" office:value-type="string">
            <text:p text:style-name="P223">26</text:p>
          </table:table-cell>
          <table:table-cell table:style-name="Tabela3.A1" table:number-columns-spanned="2" office:value-type="string">
            <text:p text:style-name="P223">80KVA</text:p>
          </table:table-cell>
          <table:covered-table-cell/>
          <table:table-cell table:style-name="Tabela3.A1" table:number-columns-spanned="2" office:value-type="string">
            <text:p text:style-name="P223">DELTA</text:p>
          </table:table-cell>
          <table:covered-table-cell/>
          <table:table-cell table:style-name="Tabela3.A1" table:number-columns-spanned="2" office:value-type="string">
            <text:p text:style-name="P223">TRIFÁSICO</text:p>
          </table:table-cell>
          <table:covered-table-cell/>
          <table:table-cell table:style-name="Tabela3.A1" table:number-columns-spanned="2" office:value-type="string">
            <text:p text:style-name="P223">Sala de Nobreak  Ed. Sede II</text:p>
          </table:table-cell>
          <table:covered-table-cell/>
        </table:table-row>
      </table:table>
      <text:p text:style-name="P224">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E"/>
        <table:table-column table:style-name="Tabela4.I"/>
        <table:table-row table:style-name="Tabela4.1">
          <table:table-cell table:style-name="Tabela4.A1" table:number-columns-spanned="2" office:value-type="string">
            <text:p text:style-name="P570">CHAVE ESTÁTICA</text:p>
          </table: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4.1">
          <table:table-cell table:style-name="Tabela4.A1" table:number-columns-spanned="2" office:value-type="string">
            <text:p text:style-name="P570">ITEM</text:p>
          </table:table-cell>
          <table:covered-table-cell/>
          <table:table-cell table:style-name="Tabela4.A1" table:number-columns-spanned="2" office:value-type="string">
            <text:p text:style-name="P570">POTÊNCIA</text:p>
          </table:table-cell>
          <table:covered-table-cell/>
          <table:table-cell table:style-name="Tabela4.A1" office:value-type="string">
            <text:p text:style-name="P570">MARCA</text:p>
          </table:table-cell>
          <table:table-cell table:style-name="Tabela4.A1" table:number-columns-spanned="2" office:value-type="string">
            <text:p text:style-name="P570">MODELO</text:p>
          </table:table-cell>
          <table:covered-table-cell/>
          <table:table-cell table:style-name="Tabela4.A1" office:value-type="string">
            <text:p text:style-name="P570">LOCAL/SALA</text:p>
          </table:table-cell>
          <table:table-cell table:style-name="Tabela4.A1" office:value-type="string">
            <text:p text:style-name="P570">TOMBO</text:p>
          </table:table-cell>
        </table:table-row>
        <table:table-row table:style-name="Tabela4.1">
          <table:table-cell table:style-name="Tabela4.A1" office:value-type="string">
            <text:p text:style-name="P223">1</text:p>
          </table:table-cell>
          <table:table-cell table:style-name="Tabela4.A1" table:number-columns-spanned="2" office:value-type="string">
            <text:p text:style-name="P223">416kVA</text:p>
          </table:table-cell>
          <table:covered-table-cell/>
          <table:table-cell table:style-name="Tabela4.A1" table:number-columns-spanned="3" office:value-type="string">
            <text:p text:style-name="P223">GE</text:p>
          </table:table-cell>
          <table:covered-table-cell/>
          <table:covered-table-cell/>
          <table:table-cell table:style-name="Tabela4.A1" table:number-columns-spanned="3" office:value-type="string">
            <text:p text:style-name="P223">Anexo III, SS</text:p>
          </table:table-cell>
          <table:covered-table-cell/>
          <table:covered-table-cell/>
        </table:table-row>
      </table:table>
      <text:p text:style-name="P222"/>
      <text:list xml:id="list184023346487127" text:continue-numbering="true" text:style-name="WWNum31">
        <text:list-item>
          <text:p text:style-name="P561">DAS ESPECIFICAÇÕES TÉCNICAS </text:p>
          <text:list>
            <text:list-item>
              <text:p text:style-name="P567">DOS SERVIÇOS</text:p>
              <text:list>
                <text:list-item>
                  <text:p text:style-name="P569">Os serviços de manutenção corretiva consistem na reparação das eventuais falhas dos equipamentos, mediante a substituição de peças e componentes que se apresentem defeituosos, de acordo com os manuais e normas técnicas específicas para os equipamentos.</text:p>
                </text:list-item>
                <text:list-item>
                  <text:p text:style-name="P569">Os serviços de manutenção corretiva deverão ser prestados no local de instalação dos equipamentos listados no Item 6 deste Anexo.</text:p>
                </text:list-item>
                <text:list-item>
                  <text:p text:style-name="P568"><text:span text:style-name="T4">O atendimento técnico deverá ser prestado entre 08h e 18h, de segunda a sexta-feira, e eventualmente em finais de semana e feriados com agendamento prévio junto ao Contratante, com atendimento imediato ao registro da </text:span><text:soft-page-break/><text:span text:style-name="T4">abertura de chamado técnico, em caso de falha nos equipamentos instalados nas dependências físicas do Tribunal Regional Federal da 1ª Região.</text:span></text:p>
                </text:list-item>
                <text:list-item>
                  <text:p text:style-name="P569">Em caso de defeito, o prazo máximo para o efetivo conserto e pleno funcionamento dos equipamentos não poderá ser superior a 24 (vinte e quatro) horas corridas, contados a partir da abertura do chamado técnico, que poderá ser feito por telefone, fax, ofício, e-mail ou qualquer outro meio de comunicação, devendo ser fornecido pela Contratada número de controle de chamado técnico.</text:p>
                </text:list-item>
                <text:list-item>
                  <text:p text:style-name="P569">Entende-se por término do reparo do equipamento a sua disponibilidade para uso em perfeitas condições de funcionamento no local onde está instalado, estando condicionado à aprovação da Divisão de Engenharia e Manutenção – DIENG.</text:p>
                </text:list-item>
                <text:list-item>
                  <text:p text:style-name="P569">Nos casos de urgência, o representante técnico da Contratada deverá comparecer ao local onde o equipamento defeituoso se encontra instalado em até 02 (duas) horas, contadas a partir do recebimento da comunicação feita pelo Contratante.</text:p>
                </text:list-item>
                <text:list-item>
                  <text:p text:style-name="P569">As visitas técnicas para manutenção preventiva e corretiva serão previamente agendadas com o Executor do Contrato, devendo a Contratada apresentar relatório técnico descritivo dos serviços, no prazo máximo de 05 (cinco) dias úteis, podendo ocorrer em finais de semana e feriados, a critério do Contratante.</text:p>
                </text:list-item>
                <text:list-item>
                  <text:p text:style-name="P569">Toda e qualquer substituição de peças e componentes deverá ser acompanhada por preposto designado pela Fiscalização do Contratante, que autorizará a substituição das peças e componentes, que deverão ser originais, testadas e atestadas.</text:p>
                </text:list-item>
                <text:list-item>
                  <text:p text:style-name="P569">As peças e componentes substituídos deverão ser apresentados juntamente com o equipamento consertado.</text:p>
                </text:list-item>
                <text:list-item>
                  <text:p text:style-name="P569">Caso os serviços de manutenção não possam ser executados nas dependências do Contratante, o(s) equipamento(s) avariado(s) poderá(ão) ser removido(s) para o Centro de Atendimento da contratada, mediante justificativa, por escrito, relacionando os problemas apresentados, devidamente aceita pela Fiscalização do Contratante, a qual autorizará expressamente a saída, desde que o(s) equipamento(s) avariado(s) seja(m) substituído(s) por outro(s) equivalente(s) ou de superior configuração, durante o período de reparo, que não poderá ser superior a 05 (cinco) dias úteis, contado a partir de sua retirada.</text:p>
                </text:list-item>
                <text:list-item>
                  <text:p text:style-name="P568"><text:span text:style-name="T4">A manutenção corretiva decorrente de fatores não cobertos pelo presente termo contratual (tais como defeitos ocasionados por anormalidades climáticas ou ambientais, incêndios, inundações, descargas elétricas, manuseio inadequado dos equipamentos e seus acessórios, deficiências de aterramento adequado, ou ainda aqueles provenientes de dolo ou culpa do Contratante) deverá </text:span><text:soft-page-break/><text:span text:style-name="T4">ser devidamente comprovada e justificada, mediante laudo técnico emitido pela Contratada, relacionando as causas do defeito apresentado, peças a serem substituídas/recuperadas, serviços a serem realizados e orçamento detalhado.</text:span></text:p>
                  <text:list>
                    <text:list-item>
                      <text:p text:style-name="P564">Tais serviços/peças poderão ser executados/fornecidas pela Contratada, mediante aprovação prévia de orçamento pelo Contratante e emissão da respectiva Nota de Empenho.</text:p>
                    </text:list-item>
                  </text:list>
                </text:list-item>
                <text:list-item>
                  <text:p text:style-name="P569">Correrá por conta exclusiva da Contratada a responsabilidade pelo deslocamento de seus técnicos ao local de instalação dos equipamentos, pela retirada e entrega dos mesmos e todas as despesas de transporte, frete e seguro correspondentes.</text:p>
                </text:list-item>
                <text:list-item>
                  <text:p text:style-name="P569">A CONTRATADA é responsável pelo monitoramento do nível de combustível dos tanques de cada um dos cinco GMG’s (Ed. Sede II, Anexo I e CENTREJUFE). O nível de combustível deve ser mantido tal que permita o funcionamento ininterrupto dos geradores. </text:p>
                  <text:list>
                    <text:list-item>
                      <text:p text:style-name="P564">A CONTRATADA deverá realizar o abastecimento dos tanques utilizando equipamentos adequados e dentro das condições necessárias de segurança, observando às normas regulamentares do Ministério do Trabalho e Emprego.</text:p>
                    </text:list-item>
                    <text:list-item>
                      <text:p text:style-name="P564">Peças e materiais consumíveis e de substituição periódica, tais como óleo lubrificante dos motores, aditivo para líquido de arrefecimento, elementos dos filtros de ar (dos motores e da sala ventilada dos No-Breaks), filtros de óleo e filtros de combustível dos motores, entre outros, deverão estar incluídos no preço do contrato de manutenção.</text:p>
                    </text:list-item>
                    <text:list-item>
                      <text:p text:style-name="P564">Exclui-se dos consumíveis o óleo combustível (diesel) necessário ao funcionamento dos grupos moto geradores. Esse será fornecido pelo CONTRATANTE, conforme a necessidade monitorada e informada pela CONTRATADA.</text:p>
                    </text:list-item>
                    <text:list-item>
                      <text:p text:style-name="P564">Inclui-se nos matérias consumíveis, lubrificantes comuns, limpa contatos e matérias elétricos de pequeno vulto (fita isolante, braçadeiras plásticas, terminais de contato para fios e cabos, etc.). </text:p>
                    </text:list-item>
                  </text:list>
                </text:list-item>
              </text:list>
            </text:list-item>
          </text:list>
        </text:list-item>
      </text:list>
      <text:p text:style-name="P80"/>
      <text:list xml:id="list184025001622517" text:continue-numbering="true" text:style-name="WWNum31">
        <text:list-item>
          <text:list>
            <text:list-item>
              <text:p text:style-name="P567">DAS MANUTENÇÕES EM GERAL</text:p>
              <text:list>
                <text:list-item>
                  <text:p text:style-name="P569">As manutenções serão executadas, supervisionadas e fiscalizadas para os seguintes equipamentos:</text:p>
                </text:list-item>
              </text:list>
            </text:list-item>
          </text:list>
        </text:list-item>
      </text:list>
      <text:p text:style-name="P80">a) Motores grupo gerador</text:p>
      <text:p text:style-name="P80">b) No-breaks</text:p>
      <text:p text:style-name="P80"><text:soft-page-break/>c) Estabilizadores; e</text:p>
      <text:p text:style-name="P80">d) Chave estática.</text:p>
      <text:list xml:id="list184025100916594" text:continue-numbering="true" text:style-name="WWNum31">
        <text:list-item>
          <text:list>
            <text:list-item>
              <text:list>
                <text:list-item>
                  <text:p text:style-name="P569">A empresa deverá prestar os serviços de manutenção preventiva e corretiva nos equipamentos relacionados no item 6 - Do Detalhamento dos Equipamentos, observadas as disposições do Item 7.1 - Dos Serviços, com aparelhamento, material para limpeza/lubrificação próprios, empregando pessoal técnico com experiência comprovada em cada um deles.</text:p>
                </text:list-item>
                <text:list-item>
                  <text:p text:style-name="P569">Os serviços objeto desta contratação serão prestados nos dias úteis, de segunda a sexta-feira, das 8h às 18h, podendo o Tribunal, sem que disso decorra ônus adicionais, solicitar a presença de equipe mínima para operar o sistema e prestar manutenção corretiva nos dias e horas não úteis.</text:p>
                </text:list-item>
                <text:list-item>
                  <text:p text:style-name="P569">Poderá o representante do Tribunal autorizar a empresa a realizar serviços em dias não úteis. Para tanto, deverá a empresa promover a solicitação junto à fiscalização, por escrito, até às 17h do dia anterior ao pretendido, acompanhada de relação dos profissionais, sua identificação e local em que se realizarão as atividades.</text:p>
                </text:list-item>
              </text:list>
            </text:list-item>
            <text:list-item>
              <text:p text:style-name="P567">DA MANUTENÇÃO PREVENTIVA</text:p>
              <text:list>
                <text:list-item>
                  <text:p text:style-name="P569">Entende-se por manutenção preventiva a série de procedimentos destinados a prevenir a ocorrência de quebras e defeitos nos mecanismos ou peças dos equipamentos, conservando-os em perfeito esta do de funcionamento, de acordo com as recomendações do fabricante, manuais e normas técnicas específicas.</text:p>
                </text:list-item>
                <text:list-item>
                  <text:p text:style-name="P569">Os serviços de manutenção preventiva serão realizados com observância do calendário constante do plano de execução dos serviços aprovado pelo TRF-1, das disposições gerais e específicas deste instrumento e seus anexos, das normas e códigos aplicáveis ao serviço em pauta, sendo que as especificações da ABNT (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list-item>
                <text:list-item>
                  <text:p text:style-name="P568"><text:span text:style-name="T4">A manutenção preventiva será executada em datas pré-estabelecidas, com base nos programas e na experiência prática cotidiana, conforme especificado neste TR. Para os casos não cobertos pelas rotinas discriminadas serão observadas as normas técnicas vigentes, as prescrições do fabricante ou a própria </text:span><text:soft-page-break/><text:span text:style-name="T4">expertise da empresa no ramo, de comum acordo com a fiscalização do Tribunal. Para estes serviços deve-se sempre buscar:</text:span></text:p>
                  <text:list>
                    <text:list-item>
                      <text:p text:style-name="P564">Aumentar o tempo de vida útil.</text:p>
                    </text:list-item>
                    <text:list-item>
                      <text:p text:style-name="P564">Evitar problemas de quebras, obstrução, desligamento etc., reduzindo assim sensivelmente o custo final dos serviços de manutenção.</text:p>
                    </text:list-item>
                  </text:list>
                </text:list-item>
                <text:list-item>
                  <text:p text:style-name="P569">O programa de manutenção dos equipamentos anexos será aplicado, no que couber, a todos os edifícios e instalações do objeto do contrato.</text:p>
                </text:list-item>
                <text:list-item>
                  <text:p text:style-name="P569">Deverão ser assumidos pela empresa os serviços preliminares e periódicos denominados de manutenção de rotina que consistem em:</text:p>
                  <text:list>
                    <text:list-item>
                      <text:p text:style-name="P564">Avaliação da programação implantada.</text:p>
                    </text:list-item>
                    <text:list-item>
                      <text:p text:style-name="P564">Fiscalização dos serviços em execução.</text:p>
                    </text:list-item>
                    <text:list-item>
                      <text:p text:style-name="P564">Verificação de falhas ou defeitos para que sejam providenciadas as correções necessárias em tempo hábil.</text:p>
                    </text:list-item>
                    <text:list-item>
                      <text:p text:style-name="P564">Execução de serviços prévios de: limpeza, reapertos e lubrificação.</text:p>
                    </text:list-item>
                  </text:list>
                </text:list-item>
                <text:list-item>
                  <text:p text:style-name="P569">Sempre que necessário, a empresa adequará os planos manutenção dos equipamentos ou elaborará novos, sempre em comum acordo com a fiscalização do Tribunal.</text:p>
                </text:list-item>
              </text:list>
            </text:list-item>
          </text:list>
        </text:list-item>
      </text:list>
      <text:p text:style-name="P80"/>
      <text:list xml:id="list184025221453742" text:continue-numbering="true" text:style-name="WWNum31">
        <text:list-item>
          <text:list>
            <text:list-item>
              <text:p text:style-name="P567">DA MANUTENÇÃO CORRETIVA</text:p>
              <text:list>
                <text:list-item>
                  <text:p text:style-name="P569">Entende-se por manutenção corretiva a série de procedimentos destinados a recolocar os equipamentos em estado de uso, compreendendo os ajustes e regulagens mecânicos, eletrônicos e reparos necessários, substituição de peças e componentes que se apresentarem defeituosos, gastos ou quebrados, de acordo com os manuais e normas técnicas específicas.</text:p>
                  <text:list>
                    <text:list-item>
                      <text:p text:style-name="P564">Incluem-se na manutenção corretiva os seguintes serviços:</text:p>
                    </text:list-item>
                  </text:list>
                </text:list-item>
              </text:list>
            </text:list-item>
          </text:list>
        </text:list-item>
      </text:list>
      <text:p text:style-name="P80">a)Enrolamentos de motores, serviços de torno e solda e balanceamentos.</text:p>
      <text:p text:style-name="P80">b) Desmontagem, transporte e remontagem de equipamentos que devam ser reparados, dentro ou fora das dependências do Tribunal.</text:p>
      <text:p text:style-name="P80">c) Recuperação de peças e componentes mecânicos, elétricos e eletrônicos.</text:p>
      <text:p text:style-name="P80">d) Retífica de motor e compressores.</text:p>
      <text:p text:style-name="P80">e) Remanejamento e instalação de equipamentos de pequeno porte, sem ônus adicional para o Tribunal.</text:p>
      <text:p text:style-name="P80"><text:soft-page-break/>f) Instalação de equipamentos em substituição a sistemas/equipamentos existentes.</text:p>
      <text:p text:style-name="P224"/>
      <text:list xml:id="list184023820283983" text:continue-numbering="true" text:style-name="WWNum31">
        <text:list-item>
          <text:list>
            <text:list-item>
              <text:p text:style-name="P567">PROGRAMA MÍNIMO DE MANUTENÇÃO PREVENTIVA:</text:p>
              <text:list>
                <text:list-item>
                  <text:p text:style-name="P569">GMG’s, quadros de comando e unidades de supervisão:</text:p>
                </text:list-item>
              </text:list>
            </text:list-item>
          </text:list>
        </text:list-item>
      </text:list>
      <text:p text:style-name="P80">I - Ações Semanais:</text:p>
      <text:p text:style-name="P80">a) Verificar o correto funcionamento da resistência de pré-aquecimento do motor e medir a temperatura do lubrificante;</text:p>
      <text:p text:style-name="P80">b)Testar o funcionamento dos GMG’s em vazio;</text:p>
      <text:p text:style-name="P80">c) Avaliar a existência de ruídos anormais quer de origem mecânica ou elétrica;</text:p>
      <text:p text:style-name="P80">d) Avaliar a existência de vazamentos de fluidos (água, combustível, lubrificante, ar) nas diversas conexões do motor;</text:p>
      <text:p text:style-name="P80">e) Verificar o nível e pressão do óleo lubrificante;</text:p>
      <text:p text:style-name="P80">f) Verificar o nível de água do radiador;</text:p>
      <text:p text:style-name="P80">g) Verificar o estado das mangueiras de ligação (água, lubrificante, ar, combustível);</text:p>
      <text:p text:style-name="P80">h) Verificar a tensão e estado de conservação das correias do motor;</text:p>
      <text:p text:style-name="P80">i) Verificar os painéis de controle e observar a existência e histórico de mensagens de erro ou afins;</text:p>
      <text:p text:style-name="P80">j) Inspecionar a sinalização visual, substituindo as lâmpadas queimadas e recuperando a sinalização inoperante.</text:p>
      <text:p text:style-name="P80">k) Inspecionar e revisar os contatores; disjuntores; relés; chaves magnéticas reversoras, de partida e comutadoras; e demais componentes elétricos e eletrônicos quanto à correta funcionalidade em todos os seus aspectos intrínsecos;</text:p>
      <text:p text:style-name="P80">l) Inspecionar os barramentos e conexões;</text:p>
      <text:p text:style-name="P80">m) Medir a corrente elétrica em todas as saídas e observar o atendimento às condições limites de cada circuito;</text:p>
      <text:p text:style-name="P80">n) Verificar o ajuste "zero" dos instrumentos de medição;</text:p>
      <text:p text:style-name="P80">o) Verificar os rolamentos quanto à existência de vibrações anormais;</text:p>
      <text:p text:style-name="P80">p) Verificar o bloco acionador quando às eventuais folgas;</text:p>
      <text:p text:style-name="P80"><text:soft-page-break/>q) Executar todos os reparos necessários, corrigindo problemas e defeitos encontrados e reportando sobre quaisquer componentes/sistemas que estejam na iminência de falha.</text:p>
      <text:p text:style-name="P80">II - Ações Mensais:</text:p>
      <text:p text:style-name="P80">a) Efetuar teste do GMG com carga, colocando-os em operação por pelo menos 15 (quinze) minutos;</text:p>
      <text:p text:style-name="P80">b) Fazer a limpeza externa dos GMG’s e Quadros de Comando e Unidades de Supervisão;</text:p>
      <text:p text:style-name="P80">c) Efetuar a limpeza geral da sala de abrigo dos equipamentos, inclusive das canaletas de passagem do cabeamento, com a retirada de quaisquer objetos e materiais estranhos ao ambiente;</text:p>
      <text:p text:style-name="P80">d) Verificar o nível e a densidade da solução e o estado geral de conservação das baterias;</text:p>
      <text:p text:style-name="P80">e) Limpar e retorquiar os bornes das baterias;</text:p>
      <text:p text:style-name="P80">f) Fazer a limpeza geral dos barramentos, conexões, contatores e chaves magnéticas;</text:p>
      <text:p text:style-name="P80">g) Verificar os chumbadores de fixação do grupo gerador;</text:p>
      <text:p text:style-name="P80">h) Lubrificar os mancais;</text:p>
      <text:p text:style-name="P80">i) Verificar o torque de aperto geral: barramentos, conexões, ferragens, isoladores, terminais das chaves magnéticas, contatoras, relés, aterramento, sistema de alimentação de combustível do motor, etc;</text:p>
      <text:p text:style-name="P80">j) Drenar e limpar o filtro separador de óleo do motor e inspecionar o elemento filtrante;</text:p>
      <text:p text:style-name="P80">k) Fazer a inspeção visual da bomba injetora de combustível e da bomba d’água;</text:p>
      <text:p text:style-name="P80">l) Limpar as cubas e os filtros de ar do motor;</text:p>
      <text:p text:style-name="P80">m) Efetuar a limpeza externa e verificar o estado do radiador e hélice;</text:p>
      <text:p text:style-name="P80">n) Verificar o correto funcionamento do motor de partida e alternador;</text:p>
      <text:p text:style-name="P80">o) Verificar o correto funcionamento dos instrumentos de medição: termostato, tacômetro, manômetro, termômetro, horímetro, etc.</text:p>
      <text:p text:style-name="P80">p) Inspecionar as escovas, porta escovas e os anéis de deslizamento do gerador;</text:p>
      <text:p text:style-name="P80">q) Verificar a excitratriz estática;</text:p>
      <text:p text:style-name="P80">r) Aferir o estado de isolamento dos fios e cabos;</text:p>
      <text:p text:style-name="P80"><text:soft-page-break/>s) Verificar e ajustar o equilíbrio das fases nos circuitos;</text:p>
      <text:p text:style-name="P80">t) Medir as correntes de fase do quadro de comando;</text:p>
      <text:p text:style-name="P80">u) Medir a corrente de neutro do quadro de comando;</text:p>
      <text:p text:style-name="P80">v) Medir a impedância dos cabos de alimentação;</text:p>
      <text:p text:style-name="P80">w) Medir a impedância de aterramento do painel e dos grupos geradores e do conjunto;</text:p>
      <text:p text:style-name="P80">x) Medir a tensão da rede e de saída do gerador;</text:p>
      <text:p text:style-name="P80">y) Medir a resistência dos cabos de alimentação;</text:p>
      <text:p text:style-name="P80">z) Inspecionar os cabos de alimentação para prevenir aquecimento;</text:p>
      <text:list xml:id="list4049645912" text:style-name="WWNum49">
        <text:list-item>
          <text:p text:style-name="P295">Verificar todas as ligações e conexões do quadro;</text:p>
        </text:list-item>
        <text:list-item>
          <text:p text:style-name="P295">Verificar as conexões entre as chaves de transferência e os cabos;</text:p>
        </text:list-item>
        <text:list-item>
          <text:p text:style-name="P295">Verificar ocorrência de sobreaquecimento;</text:p>
        </text:list-item>
        <text:list-item>
          <text:p text:style-name="P295">Verificar o funcionamento dos transformadores de medição;</text:p>
        </text:list-item>
        <text:list-item>
          <text:p text:style-name="P295">Verificar potenciômetro de ajuste de tensão;</text:p>
        </text:list-item>
        <text:list-item>
          <text:p text:style-name="P295">Testar as lâmpadas e LED´s de sinalização visual;</text:p>
        </text:list-item>
        <text:list-item>
          <text:p text:style-name="P295">Testar o alarme sonoro;</text:p>
        </text:list-item>
        <text:list-item>
          <text:p text:style-name="P295">Lubrificar as dobradiças de portas dos gabinetes dos quadros de comando e unidades de supervisão;</text:p>
        </text:list-item>
        <text:list-item>
          <text:p text:style-name="P295">Executar todos os reparos necessários, corrigindo problemas e defeitos encontrados e reportando sobre quaisquer componentes/sistemas que estejam na iminência de falha.</text:p>
        </text:list-item>
      </text:list>
      <text:p text:style-name="P80">III - Ações Trimestrais:</text:p>
      <text:p text:style-name="P80">a) Efetuar a limpeza interna do quadro de comando;</text:p>
      <text:p text:style-name="P80">b) Verificar e lubrificar os comandos da bomba injetora;</text:p>
      <text:p text:style-name="P80">c) Inspecionar a correta lubrificação e vedações da turbina;</text:p>
      <text:p text:style-name="P80">d) Lubrificar das articulações do sistema de aceleração;</text:p>
      <text:p text:style-name="P80">e) Verificar o funcionamento do estrangulador ou equipamento de parada do motor;</text:p>
      <text:p text:style-name="P80">f) Substituir a graxa dos mancais e hélice do radiador;</text:p>
      <text:p text:style-name="P80">g) Engraxar a cremalheira do volante do motor;</text:p>
      <text:p text:style-name="P80">h) Verificar calibração dos temporizadores;</text:p>
      <text:p text:style-name="P80"><text:soft-page-break/>i) Verificar se o induzido está arrastando no núcleo de ferro das bobinas de campo;</text:p>
      <text:p text:style-name="P80">j) Testar a resistência de isolamento;</text:p>
      <text:p text:style-name="P80">k) Testar o isolamento das bobinas;</text:p>
      <text:p text:style-name="P80">l) Testar a resistência ôhmica das bobinas;</text:p>
      <text:p text:style-name="P80">m) Executar todos os reparos necessários, corrigindo problemas e defeitos encontrados e reportando sobre quaisquer componentes/sistemas que estejam na iminência de falha.</text:p>
      <text:p text:style-name="P80">IV - Ações Semestrais:</text:p>
      <text:p text:style-name="P80">a) Verificar e lubrificar os mancais do gerador;</text:p>
      <text:p text:style-name="P80">b) Limpar o respiro do Cárter;</text:p>
      <text:p text:style-name="P80">c) Limpar o filtro de óleo combustível;</text:p>
      <text:p text:style-name="P80">d) Verificar o rolamento da polia tensora da bomba d’água;</text:p>
      <text:p text:style-name="P80">e) Verificar os anéis do coletor do alternador do gerador;</text:p>
      <text:p text:style-name="P80">f) Verificar a pressão das molas das escovas e as escovas do alternador do gerador;</text:p>
      <text:p text:style-name="P80">g) Verificar os contatos e câmara de extinção do contator da rede, lubrificar o mecanismo;</text:p>
      <text:p text:style-name="P80">h) Verificar os contatos e câmara de extinção do contator do gerador, lubrificar o mecanismo;</text:p>
      <text:p text:style-name="P80">i) Aferir o amperímetro, o voltímetro e o frequencímetro do painel;</text:p>
      <text:p text:style-name="P80">j) Aferir os transformadores de corrente;</text:p>
      <text:p text:style-name="P80">k) Medir e registrar aterramento do painel e GMG, testando continuidade;</text:p>
      <text:p text:style-name="P80">l) Efetuar análise termográfica da entrada e saída do sistema e das partes internas dos equipamentos (Quadros de Comando e Unidades de Supervisão);</text:p>
      <text:p text:style-name="P80">m) Executar todos os reparos necessários, corrigindo problemas e defeitos encontrados e reportando sobre quaisquer componentes/sistemas que estejam na iminência de falha.</text:p>
      <text:p text:style-name="P80">V - Ações Anuais:</text:p>
      <text:p text:style-name="P80">a) Trocar o óleo lubrificante dos motores;</text:p>
      <text:p text:style-name="P80">b) Trocar o elemento filtrante de óleo combustível;</text:p>
      <text:p text:style-name="P80">c) Trocar o óleo do filtro úmido;</text:p>
      <text:p text:style-name="P80"><text:soft-page-break/>d) Drenar e limpar o radiador;</text:p>
      <text:p text:style-name="P80">e) Trocar o elemento filtrante do separador de óleo;</text:p>
      <text:p text:style-name="P80">f) Trocar o elemento do filtro de ar;</text:p>
      <text:p text:style-name="P80">g) Inspecionar os bicos injetores;</text:p>
      <text:p text:style-name="P80">h) Verificar e ajustar as folgas das válvulas;</text:p>
      <text:p text:style-name="P80">i) Avaliar o funcionamento do motor de partida, removendo e revisando caso necessário;</text:p>
      <text:p text:style-name="P80">j) Inspecionar o funcionamento do turbo compressor;</text:p>
      <text:p text:style-name="P80">k) Executar testes de análise de vibração;</text:p>
      <text:p text:style-name="P80">m) Medir e registrar resistência de isolamento de cabos e disjuntores com megohmímetro;</text:p>
      <text:p text:style-name="P80">n) Limpar barramentos;</text:p>
      <text:p text:style-name="P80">0) Combater a corrosão e ferrugem, retocar a pintura dos quadros e GMG’s;</text:p>
      <text:p text:style-name="P80">p) Medir e registrar as formas de onda;</text:p>
      <text:p text:style-name="P80">q) Executar todos os reparos necessários, corrigindo problemas e defeitos encontrados e reportando sobre quaisquer componentes/sistemas que estejam na iminência de falha.</text:p>
      <text:list xml:id="list184024234600072" text:continue-list="list184023820283983" text:style-name="WWNum31">
        <text:list-item>
          <text:list>
            <text:list-item>
              <text:list>
                <text:list-item>
                  <text:p text:style-name="P569">-Estabilizadores, No-Breaks e Bancos de Baterias:</text:p>
                </text:list-item>
              </text:list>
            </text:list-item>
          </text:list>
        </text:list-item>
      </text:list>
      <text:p text:style-name="P80">I - Ações Semanais:</text:p>
      <text:p text:style-name="P80">a) Medir as correntes e tensões de entrada e saída de cada fase e neutro;</text:p>
      <text:p text:style-name="P80">b) Inspecionar quanto a ruídos anormais, elétricos ou mecânicos;</text:p>
      <text:p text:style-name="P80">c) Verificar o funcionamento dos microventiladores e microexaustores dos equipamentos;</text:p>
      <text:p text:style-name="P80">d) Verificar o funcionamento dos exaustores e condicionadores de ar das salas dos no-breaks e dos bancos de baterias;</text:p>
      <text:p text:style-name="P80">e) Realizar leitura dos instrumentos de medição como amperímetro, voltímetro e freqüencímetro;</text:p>
      <text:p text:style-name="P80">f) Verificar se há aquecimento anormal dos equipamentos, componentes e conexões elétricas;</text:p>
      <text:p text:style-name="P80">g) Verificar a atuação dos retificadores;</text:p>
      <text:p text:style-name="P80">h) Inspecionar quanto a lâmpadas e fusíveis queimados;</text:p>
      <text:p text:style-name="P80">i) Efetuar a limpeza externa dos gabinetes;</text:p>
      <text:p text:style-name="P80"><text:soft-page-break/>j) Retirar e limpar os filtros de ar da sala dos no-breaks com soprador de ar;</text:p>
      <text:p text:style-name="P80">k) Executar todos os reparos necessários, corrigindo problemas e defeitos encontrados e reportando sobre quaisquer componentes/sistemas que estejam na iminência de falha.</text:p>
      <text:p text:style-name="P80">II - Ações Mensais:</text:p>
      <text:p text:style-name="P80">a) Efetuar a inspeção visual completa dos equipamentos;</text:p>
      <text:p text:style-name="P80">b) Ajustar os trips por baixa tensão, alta tensão e sobrecarga;</text:p>
      <text:p text:style-name="P80">c) Verificar o estado e efetuar o reaperto dos barramentos, cabos, fios e conexões elétricas em geral;</text:p>
      <text:p text:style-name="P80">d) Aferir os instrumentos dos painéis de medição;</text:p>
      <text:p text:style-name="P80">e) Verificar as conexões elétricas quanto ao aquecimento;</text:p>
      <text:p text:style-name="P80">f) Medir as tensões de cada elemento do banco de baterias e verificar o nível de eletrólito;</text:p>
      <text:p text:style-name="P80">g) Efetuar limpeza no banco de baterias com remoção de pontos de sulfatação;</text:p>
      <text:p text:style-name="P80">h) Efetuar limpeza das salas de no-breaks e de bancos de baterias;</text:p>
      <text:p text:style-name="P80">i) Substituir os filtros de ar da sala dos no-breaks;</text:p>
      <text:p text:style-name="P80">j) Executar todos os reparos necessários, corrigindo problemas e defeitos encontrados e reportando sobre quaisquer componentes/sistemas que estejam na iminência de falha.</text:p>
      <text:p text:style-name="P80">III - Ações Trimestrais:</text:p>
      <text:p text:style-name="P80">a) Efetuar o reaperto e limpeza geral da caixa, bornes e conexões das baterias e cabos, aplicando vaselina em pasta ao final da limpeza;</text:p>
      <text:p text:style-name="P80">b) Verificar a integridade do respiro, caso existente, de cada elemento do banco de baterias;</text:p>
      <text:p text:style-name="P80">c) Verificar a densidade dos eletrólitos de cada elemento do banco de baterias</text:p>
      <text:p text:style-name="P80">d) Simular a falta de energia elétrica, verificando a autonomia do Banco;</text:p>
      <text:p text:style-name="P80">e) Avaliar a sanidade de cada elemento do banco de baterias com medição de tensão durante o processo de descarga;</text:p>
      <text:p text:style-name="P80">f) Executar todos os reparos necessários, corrigindo problemas e defeitos encontrados e reportando sobre quaisquer componentes/sistemas que estejam na iminência de falha.</text:p>
      <text:p text:style-name="P80">IV - Ações Semestrais:</text:p>
      <text:p text:style-name="P80"><text:soft-page-break/>a) Efetuar limpeza geral interna dos equipamento;</text:p>
      <text:p text:style-name="P80">b) Verificar a autonomia em descarga do banco de baterias até a tensão mínima recomendada pelo fabricante;</text:p>
      <text:p text:style-name="P80">c) Executar testes de transferência inversora-rede reserva e vice-versa;</text:p>
      <text:p text:style-name="P80">d) Efetuar calibração geral dos equipamentos;</text:p>
      <text:p text:style-name="P80">e) Testar o funcionamento de todas as proteções dos equipamentos;</text:p>
      <text:p text:style-name="P80">f) Efetuar a Analise Energética da entrada e saída do sistema;</text:p>
      <text:p text:style-name="P80">g) Efetuar a Análise Termográfica da entrada e saída do sistema e das partes internas dos equipamentos;</text:p>
      <text:p text:style-name="P80">h) Medir e registrar as formas de onda;</text:p>
      <text:p text:style-name="P80">i) Executar todos os reparos necessários, corrigindo problemas e defeitos encontrados e reportando sobre quaisquer componentes/sistemas que estejam na iminência de falha.</text:p>
      <text:p text:style-name="P80"/>
      <text:list xml:id="list184024557677495" text:continue-numbering="true" text:style-name="WWNum31">
        <text:list-item>
          <text:p text:style-name="P561">  DA GARANTIA DAS PEÇAS E SERVIÇOS</text:p>
          <text:list>
            <text:list-item>
              <text:p text:style-name="P566">Peças: nas substituições ou reposições de peças por meio de manutenção preventiva ou corretiva, deve-se observar o prazo mínimo de 12 meses de garantia, contados a partir da instalação;</text:p>
            </text:list-item>
            <text:list-item>
              <text:p text:style-name="P566">Serviços: Todos os serviços deverão ter garantia mínima de 180 dias, neles incluídos os ajustes que a equipe técnica julgar oportunos, contados a partir da sua realização, registrado no relatório de manutenção mensal.</text:p>
            </text:list-item>
          </text:list>
        </text:list-item>
      </text:list>
      <text:p text:style-name="P222"/>
      <text:list xml:id="list184025144501262" text:continue-numbering="true" text:style-name="WWNum31">
        <text:list-item>
          <text:p text:style-name="P562">DAS PRÁTICAS DE SUSTENTABILIDADE NA EXECUÇÃO DOS SERVIÇOS (IN SLTI/MPOG N. 01/2010)</text:p>
          <text:list>
            <text:list-item>
              <text:p text:style-name="P566">A empresa, na execução dos serviços deverá cumprir as seguintes orientações:</text:p>
              <text:list>
                <text:list-item>
                  <text:p text:style-name="P569">Usar produtos de limpeza e conservação de superfícies e objetos inanimados que obedeçam às classificações e especificações determinadas pela ANVISA.</text:p>
                </text:list-item>
                <text:list-item>
                  <text:p text:style-name="P569">Adotar medidas para evitar o desperdício de água tratada, conforme instituído no Decreto nº 48.138, de 8 de outubro de 2003.</text:p>
                </text:list-item>
                <text:list-item>
                  <text:p text:style-name="P569">Observar a Resolução CONAMA nº 20, de 7 de dezembro de 1994, quanto aos equipamentos de limpeza que gerem ruído no seu funcionamento.</text:p>
                </text:list-item>
                <text:list-item>
                  <text:p text:style-name="P569"><text:soft-page-break/>Fornecer aos empregados os equipamentos de segurança que se fizerem necessários, para a execução de serviços.</text:p>
                </text:list-item>
                <text:list-item>
                  <text:p text:style-name="P569">Realizar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list-item>
                <text:list-item>
                  <text:p text:style-name="P569">Respeitar as Normas Brasileiras – NBR publicadas pela Associação Brasileira de Normas Técnicas sobre resíduos sólidos.</text:p>
                </text:list-item>
                <text:list-item>
                  <text:p text:style-name="P569">Prever a destinação ambiental adequada das pilhas e baterias usadas ou inservíveis, segundo disposto na Resolução CONAMA nº 401, de 4 de novembro de 2008.</text:p>
                </text:list-item>
                <text:list-item>
                  <text:p text:style-name="P569">Realizar um programa interno de treinamento de seus empregados, nos três primeiros meses de execução contratual, para redução de consumo de energia elétrica, de consumo de água e redução de produção de resíduos sólidos, observadas as normas ambientais vigentes.</text:p>
                </text:list-item>
              </text:list>
            </text:list-item>
          </text:list>
        </text:list-item>
      </text:list>
      <text:p text:style-name="P222"/>
      <text:p text:style-name="P42"/>
      <text:p text:style-name="P42"/>
      <text:p text:style-name="P42"/>
      <text:p text:style-name="P43"/>
      <text:p text:style-name="P232"><text:span text:style-name="T35">ANEXO II - </text:span><text:span text:style-name="T36">PREGÃO ELETRÔNICO Nº 11/2019</text:span></text:p>
      <text:p text:style-name="Standard"/>
      <text:h text:style-name="P278" text:outline-level="7">MODELO DE PLANILHA PARA FORMULAÇÃO DE PREÇOS E PROPOSTA</text:h>
      <text:p text:style-name="P45"/>
      <table:table table:name="Tabela5" table:style-name="Tabela5">
        <table:table-column table:style-name="Tabela5.A"/>
        <table:table-column table:style-name="Tabela5.B"/>
        <table:table-column table:style-name="Tabela5.A"/>
        <table:table-column table:style-name="Tabela5.B"/>
        <table:table-column table:style-name="Tabela5.E"/>
        <table:table-column table:style-name="Tabela5.F"/>
        <table:table-column table:style-name="Tabela5.G"/>
        <table:table-column table:style-name="Tabela5.H"/>
        <table:table-row table:style-name="Tabela5.1">
          <table:table-cell table:style-name="Tabela5.A1" office:value-type="string">
            <text:p text:style-name="P573">ITEM</text:p>
          </table:table-cell>
          <table:table-cell table:style-name="Tabela5.A1" table:number-rows-spanned="2" office:value-type="string">
            <text:p text:style-name="P573">DESCRIÇÃO</text:p>
          </table:table-cell>
          <table:table-cell table:style-name="Tabela5.A1" table:number-rows-spanned="2" office:value-type="string">
            <text:p text:style-name="P573">QTD</text:p>
          </table:table-cell>
          <table:table-cell table:style-name="Tabela5.A1" office:value-type="string">
            <text:p text:style-name="P573">VALOR UNIT</text:p>
          </table:table-cell>
          <table:table-cell table:style-name="Tabela5.A1" table:number-columns-spanned="2" office:value-type="string">
            <text:p text:style-name="P573">VALOR TOTAL MENSAL</text:p>
          </table:table-cell>
          <table:covered-table-cell/>
          <table:table-cell table:style-name="Tabela5.A1" table:number-rows-spanned="5" table:number-columns-spanned="2" office:value-type="string">
            <text:p text:style-name="P573">VALOR TOTAL ANUAL</text:p>
          </table:table-cell>
          <table:covered-table-cell/>
        </table:table-row>
        <table:table-row table:style-name="Tabela5.1">
          <table:table-cell office:value-type="string">
            <text:p text:style-name="Standard"/>
          </table:table-cell>
          <table:covered-table-cell/>
          <table:covered-table-cell/>
          <table:covered-table-cell/>
          <table:covered-table-cell/>
          <table:covered-table-cell/>
          <table:covered-table-cell/>
          <table:covered-table-cell/>
        </table:table-row>
        <table:table-row table:style-name="Tabela5.1">
          <table:table-cell table:style-name="Tabela5.A3" table:number-rows-spanned="18" office:value-type="string">
            <text:p text:style-name="P225">01</text:p>
          </table:table-cell>
          <table:table-cell table:style-name="Tabela5.A1" office:value-type="string">
            <text:p text:style-name="P226">Grupo Motor-Gerador 440 KVA, marca MAQUIGERAL</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covered-table-cell/>
          <table:covered-table-cell/>
        </table:table-row>
        <table:table-row table:style-name="Tabela5.1">
          <table:covered-table-cell/>
          <table:table-cell table:style-name="Tabela5.A1" office:value-type="string">
            <text:p text:style-name="P226">Grupo Motor-Gerador 440 KVA, marca FG WILSON</text:p>
          </table:table-cell>
          <table:table-cell table:style-name="Tabela5.A1" office:value-type="string">
            <text:p text:style-name="P225">02</text:p>
          </table:table-cell>
          <table:table-cell table:style-name="Tabela5.A1" office:value-type="string">
            <text:p text:style-name="P226"/>
          </table:table-cell>
          <table:table-cell table:style-name="Tabela5.A1" table:number-columns-spanned="2" office:value-type="string">
            <text:p text:style-name="P226"/>
          </table:table-cell>
          <table:covered-table-cell/>
          <table:covered-table-cell/>
          <table:covered-table-cell/>
        </table:table-row>
        <table:table-row table:style-name="Tabela5.1">
          <table:covered-table-cell/>
          <table:table-cell table:style-name="Tabela5.A1" office:value-type="string">
            <text:p text:style-name="P226">Grupo Motor-Gerador 360 KVA, marca CUMMINS</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covered-table-cell/>
          <table:covered-table-cell/>
        </table:table-row>
        <table:table-row table:style-name="Tabela5.1">
          <table:covered-table-cell/>
          <table:table-cell table:style-name="Tabela5.A1" office:value-type="string">
            <text:p text:style-name="P226">Grupo Motor-Gerador 114 KVA, marca MAQUIGERAL</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Estabilizador de 30 KVA, marca CS, modelo CET3001 TRI</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Estabilizador 100 KVA, modelo E3-100/3, marca INBRAMEQ</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Estabilizador 75 KVA, modelo CEHP751, marca CS </text:p>
          </table:table-cell>
          <table:table-cell table:style-name="Tabela5.A1" office:value-type="string">
            <text:p text:style-name="P225">03</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7">No-Break 30 KVA, modelo RT 300/30 e 380/5220-127, marca ZENTRAN (SUNEST / RIELLO)</text:p>
          </table:table-cell>
          <table:table-cell table:style-name="Tabela5.A1" office:value-type="string">
            <text:p text:style-name="P228">01</text:p>
          </table:table-cell>
          <table:table-cell table:style-name="Tabela5.A1" office:value-type="string">
            <text:p text:style-name="P227"/>
          </table:table-cell>
          <table:table-cell table:style-name="Tabela5.A1" table:number-columns-spanned="2" office:value-type="string">
            <text:p text:style-name="P227"/>
          </table:table-cell>
          <table:covered-table-cell/>
          <table:table-cell table:style-name="Tabela5.A1" table:number-columns-spanned="2" office:value-type="string">
            <text:p text:style-name="P227"/>
          </table:table-cell>
          <table:covered-table-cell/>
        </table:table-row>
        <table:table-row table:style-name="Tabela5.1">
          <table:covered-table-cell/>
          <table:table-cell table:style-name="Tabela5.A1" office:value-type="string">
            <text:p text:style-name="P226">No-break 8 KVA, marca SMS, modelo SS8000 Si</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de 5 KVA, marca LACERDA, modelo TITAN BLACK</text:p>
          </table:table-cell>
          <table:table-cell table:style-name="Tabela5.A1" office:value-type="string">
            <text:p text:style-name="P225">14</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200 KVA, marca GENERAL ELECTRIC</text:p>
          </table:table-cell>
          <table:table-cell table:style-name="Tabela5.A1" office:value-type="string">
            <text:p text:style-name="P225">02</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150 KVA, marca CP ELETRÔNICA</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30KVA, marca CP ELETRÔNICA, modelo TOP 24300</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20 KVA, marca HDS, modelo AFB1224VHE</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60KVA, marca AMPLIMARG, modelo PTX3</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80KVA, marca DELTA</text:p>
          </table:table-cell>
          <table:table-cell table:style-name="Tabela5.A1" office:value-type="string">
            <text:p text:style-name="P225">02</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No-Break 8 KVA, marca RTA, modelo NS-ZI-011 - </text:p>
          </table:table-cell>
          <table:table-cell table:style-name="Tabela5.A1" office:value-type="string">
            <text:p text:style-name="P225">02</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covered-table-cell/>
          <table:table-cell table:style-name="Tabela5.A1" office:value-type="string">
            <text:p text:style-name="P226">Chave Estática GE - 416 KVA</text:p>
          </table:table-cell>
          <table:table-cell table:style-name="Tabela5.A1" office:value-type="string">
            <text:p text:style-name="P225">01</text:p>
          </table:table-cell>
          <table:table-cell table:style-name="Tabela5.A1" office:value-type="string">
            <text:p text:style-name="P226"/>
          </table:table-cell>
          <table:table-cell table:style-name="Tabela5.A1" table:number-columns-spanned="2" office:value-type="string">
            <text:p text:style-name="P226"/>
          </table:table-cell>
          <table:covered-table-cell/>
          <table:table-cell table:style-name="Tabela5.A1" table:number-columns-spanned="2" office:value-type="string">
            <text:p text:style-name="P226"/>
          </table:table-cell>
          <table:covered-table-cell/>
        </table:table-row>
        <table:table-row table:style-name="Tabela5.1">
          <table:table-cell table:style-name="Tabela5.A1" table:number-columns-spanned="5" office:value-type="string">
            <text:p text:style-name="P229">VALOR TOTAL GLOBAL ANUAL</text:p>
          </table:table-cell>
          <table:covered-table-cell/>
          <table:covered-table-cell/>
          <table:covered-table-cell/>
          <table:covered-table-cell/>
          <table:table-cell table:style-name="Tabela5.A1" table:number-columns-spanned="2" office:value-type="string">
            <text:p text:style-name="P229"/>
          </table:table-cell>
          <table:covered-table-cell/>
          <table:table-cell table:style-name="Tabela5.A1" office:value-type="string">
            <text:p text:style-name="P229"/>
          </table:table-cell>
        </table:table-row>
      </table:table>
      <text:p text:style-name="P45"/>
      <text:p text:style-name="P541">RESUMO DA PROPOSTA</text:p>
      <table:table table:name="Tabela6" table:style-name="Tabela6">
        <table:table-column table:style-name="Tabela6.A" table:number-columns-repeated="2"/>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74">ITEM</text:p>
          </table:table-cell>
          <table:table-cell table:style-name="Tabela6.A1" office:value-type="string">
            <text:p text:style-name="P574">DESCRIÇÃO</text:p>
          </table:table-cell>
          <table:table-cell table:style-name="Tabela6.A1" table:number-columns-spanned="2" office:value-type="string">
            <text:p text:style-name="P574">VALOR MENSAL</text:p>
          </table:table-cell>
          <table:covered-table-cell/>
          <table:table-cell table:style-name="Tabela6.A1" table:number-columns-spanned="2" office:value-type="string">
            <text:p text:style-name="P574">VALOR ANUAL</text:p>
          </table:table-cell>
          <table:covered-table-cell/>
        </table:table-row>
        <text:soft-page-break/>
        <table:table-row table:style-name="Tabela6.1">
          <table:table-cell table:style-name="Tabela6.A1" office:value-type="string">
            <text:p text:style-name="P576">01</text:p>
          </table:table-cell>
          <table:table-cell table:style-name="Tabela6.A1" office:value-type="string">
            <text:p text:style-name="P577">SERVIÇOS DE MANUTENÇÃO PREVENTIVA E CORRETIVA, COM FORNECIMENTO DE PEÇAS, EM GRUPOS MOTORGERADOR, NO-BREAKS E ESTABILIZADORES.</text:p>
          </table:table-cell>
          <table:table-cell table:style-name="Tabela6.A1" table:number-columns-spanned="2" office:value-type="string">
            <text:p text:style-name="P230">R$</text:p>
          </table:table-cell>
          <table:covered-table-cell/>
          <table:table-cell table:style-name="Tabela6.A1" table:number-columns-spanned="2" office:value-type="string">
            <text:p text:style-name="P230">R$</text:p>
          </table:table-cell>
          <table:covered-table-cell/>
        </table:table-row>
        <table:table-row table:style-name="Tabela6.1">
          <table:table-cell table:style-name="Tabela6.A1" table:number-columns-spanned="3" office:value-type="string">
            <text:p text:style-name="P572">VALOR TOTAL GLOBAL ANUAL</text:p>
          </table:table-cell>
          <table:covered-table-cell/>
          <table:covered-table-cell/>
          <table:table-cell table:style-name="Tabela6.A1" table:number-columns-spanned="2" office:value-type="string">
            <text:p text:style-name="P230"/>
          </table:table-cell>
          <table:covered-table-cell/>
          <table:table-cell table:style-name="Tabela6.A1" office:value-type="string">
            <text:p text:style-name="P230"/>
          </table:table-cell>
        </table:table-row>
      </table:table>
      <text:p text:style-name="P44"/>
      <text:p text:style-name="P542">OBS.:</text:p>
      <text:p text:style-name="P214"><text:span text:style-name="T10">1 - </text:span><text:span text:style-name="T4">Além das condições estabelecidas no subitem 5.2 deste Edital, </text:span><text:span text:style-name="T10">deverão constar da proposta os seguintes dados do REPRESENTANTE LEGAL que assinará o Contrato</text:span><text:span text:style-name="T4">:</text:span></text:p>
      <text:p text:style-name="P545">a) nome completo: </text:p>
      <text:p text:style-name="P545">b) carteira de identidade: </text:p>
      <text:p text:style-name="P545">c) CPF: </text:p>
      <text:p text:style-name="P545">d) e-mail: </text:p>
      <text:p text:style-name="P545">e) telefone: </text:p>
      <text:p text:style-name="P545">f) celular: </text:p>
      <text:p text:style-name="P545">g) domicílio: </text:p>
      <text:p text:style-name="P51"/>
      <text:p text:style-name="P52"><text:span text:style-name="T29"><text:s/></text:span><text:span text:style-name="T24">validade da</text:span><text:span text:style-name="T29"> </text:span><text:span text:style-name="T24">proposta, de </text:span><text:span text:style-name="T26">___________</text:span><text:span text:style-name="T24"> dias</text:span><text:span text:style-name="T29">, contados do dia útil imediatamente posterior ao indicado no item 2 do Edital;</text:span></text:p>
      <text:p text:style-name="P53"><text:span text:style-name="T26">Declarar na proposta</text:span><text:span text:style-name="T30">, </text:span><text:span text:style-name="T31">de acordo com a condição da empresa</text:span><text:span text:style-name="T29">, que não está sob pena de interdição de direitos previstos na Lei nº 9.605, de 12.02.98 (</text:span><text:span text:style-name="T24">Lei de Crimes Ambientais</text:span><text:span text:style-name="T29">).</text:span></text:p>
      <text:p text:style-name="P43"/>
      <text:p text:style-name="P232"><text:span text:style-name="T35">ANEXO III - </text:span><text:span text:style-name="T36">PREGÃO ELETRÔNICO Nº 11/2019</text:span></text:p>
      <text:h text:style-name="P278" text:outline-level="7"/>
      <text:p text:style-name="P233"/>
      <text:h text:style-name="P279" text:outline-level="7">MINUTA DE CONTRATO</text:h>
      <text:p text:style-name="P46"><text:span text:style-name="T74">CONTRATO</text:span><text:span text:style-name="T76"> </text:span>N.<text:span text:style-name="T46"> <text:tab/></text:span>/2019, <text:span text:style-name="T77">PARA </text:span>PRESTAÇÃO DE <text:span text:style-name="T74">SERVIÇOS </text:span>DE MANUTENÇÃO <text:span text:style-name="T74">PREVENTIVA </text:span>E <text:span text:style-name="T74">CORRETIVA, </text:span>COM FORNECIMENTO DE PEÇAS, EM GRUPOS MOTOR-GERADOR, NO-BREAKS, ESTABILIZADORES E <text:span text:style-name="T80">CHAVE </text:span>ESTÁTICA, <text:span text:style-name="T81">QUE </text:span>ENTRE SI CELEBRAM A UNIÃO, POR INTERMÉDIO DO TRIBUNAL REGIONAL FEDERAL DA 1ª REGIÃO, E<text:span text:style-name="T82"> </text:span>A</text:p>
      <text:p text:style-name="P234"><text:span text:style-name="T46"><text:s/><text:tab/></text:span><text:span text:style-name="T44">.</text:span></text:p>
      <text:p text:style-name="P235"><text:span text:style-name="T75">CONTRATANTE:</text:span><text:span text:style-name="T83"> </text:span><text:span text:style-name="T44">UNIÃO/TRIBUNAL</text:span><text:span text:style-name="T85"> </text:span><text:span text:style-name="T44">REGIONAL</text:span><text:span text:style-name="T85"> </text:span><text:span text:style-name="T44">FEDERAL</text:span><text:span text:style-name="T85"> </text:span><text:span text:style-name="T44">DA</text:span><text:span text:style-name="T85"> </text:span><text:span text:style-name="T44">1ª</text:span><text:span text:style-name="T85"> </text:span><text:span text:style-name="T44">REGIÃO</text:span>,<text:span text:style-name="T84"> </text:span>com<text:span text:style-name="T84"> </text:span>registro<text:span text:style-name="T84"> </text:span>no</text:p>
      <text:p text:style-name="P237"><text:span text:style-name="T49">CNPJ/MF n. 03.658.507/0001-25 e sede no SAU/Sul, Quadra 02, Bloco A, Praça dos Tribunais Superiores, Brasília, doravante denominado </text:span><text:span text:style-name="T52">CONTRATANTE</text:span><text:span text:style-name="T53">,</text:span><text:span text:style-name="T54"> </text:span><text:span text:style-name="T49">neste ato representado, conforme atribuições delegadas pelo </text:span><text:a xlink:type="simple" xlink:href="https://portal.trf1.jus.br/dspace/handle/123/34235" text:style-name="Internet_20_link" text:visited-style-name="Visited_20_Internet_20_Link"><text:span text:style-name="T87">Ato Presi n. 163 de 07/05/1991</text:span></text:a><text:span text:style-name="T49">, por seu diretor-geral da Secretaria, </text:span><text:span text:style-name="T50">CARLOS FREDERICO </text:span><text:span text:style-name="T55"><text:s/></text:span><text:span text:style-name="T50">MAIA </text:span><text:span text:style-name="T55"><text:s/></text:span><text:span text:style-name="T50">BEZERRA</text:span><text:span text:style-name="T51">, </text:span><text:span text:style-name="T56"><text:s/></text:span><text:span text:style-name="T49">brasileiro, </text:span><text:span text:style-name="T58"><text:s/></text:span><text:span text:style-name="T49">CPF </text:span><text:span text:style-name="T57"><text:s/></text:span><text:span text:style-name="T49">n. </text:span><text:span text:style-name="T58"><text:s/></text:span><text:span text:style-name="T49">480.325.571-72, </text:span><text:span text:style-name="T57"><text:s/></text:span><text:span text:style-name="T49">RG </text:span><text:span text:style-name="T58"><text:s/></text:span><text:span text:style-name="T49">n. </text:span><text:span text:style-name="T58"><text:s/></text:span><text:span text:style-name="T49">1.015.832 </text:span><text:span text:style-name="T57"><text:s/></text:span><text:span text:style-name="T49">- </text:span><text:span text:style-name="T58"><text:s/></text:span><text:span text:style-name="T59">SSP/DF,</text:span></text:p>
      <text:p text:style-name="P78">residente e domiciliado nesta Capital.</text:p>
      <text:p text:style-name="P75"><text:span text:style-name="T78">CONTRATADA:</text:span><text:span text:style-name="T79"> <text:tab/></text:span>, <text:s/>inscrita no<text:span text:style-name="T84"> </text:span>CNPJ/MF<text:span text:style-name="T46"> <text:tab/></text:span>, com sede<text:span text:style-name="T89"> </text:span>na</text:p>
      <text:p text:style-name="P250"><text:span text:style-name="T46"><text:s/><text:tab/></text:span>,<text:span text:style-name="T46"> <text:tab/><text:tab/></text:span>, <text:span text:style-name="T90"><text:s/></text:span>CEP:<text:span text:style-name="T46"> <text:tab/><text:tab/></text:span>, <text:span text:style-name="T90"><text:s/></text:span>tel.<text:span text:style-name="T46"> <text:tab/></text:span>, <text:span text:style-name="T90"><text:s/></text:span>e-mail:<text:span text:style-name="T46"> <text:tab/></text:span>, doravante <text:s/>denominada <text:s/><text:span text:style-name="T78">CONTRATADA, <text:s/></text:span>neste <text:s/>ato <text:s/>representado <text:s/>por<text:span text:style-name="T91"> </text:span>seu<text:span text:style-name="T92"> </text:span>Proprietário,<text:span text:style-name="T46"> <text:tab/></text:span><text:span text:style-name="T93">, </text:span>brasileiro, RG<text:span text:style-name="T46"> <text:tab/><text:tab/></text:span>SSP/<text:span text:style-name="T46"> <text:s text:c="2"/></text:span><text:span text:style-name="T94"><text:s/></text:span>e CPF<text:span text:style-name="T46"> <text:tab/><text:tab/></text:span>, residente e domiciliado nesta Capital.</text:p>
      <text:p text:style-name="P236">As partes acima qualificadas celebram o presente contrato, com observação ao constante no <text:span text:style-name="T44">Processo Administrativo Eletrônico n. 0021143-09.2018.4.01.8000 – TRF </text:span>e com fundamento na <text:span text:style-name="T44">Lei 10.520/2002, Decreto 5.450/2005</text:span>; <text:span text:style-name="T44">Lei Complementar 123/2006; Decreto 8.538/2015; Lei 8.666/1993 </text:span>e suas alterações; <text:span text:style-name="T44">Pregão Eletrônico</text:span><text:span text:style-name="T47"> <text:s/></text:span><text:span text:style-name="T44">/2019; <text:s/></text:span>demais <text:s/>disposições <text:s/>regulamentares <text:s/>e <text:s/>mediante <text:s/>as <text:s/>seguintes cláusulas e condições:</text:p>
      <text:list xml:id="list1732941236" text:style-name="RTF_5f_Num_20_8">
        <text:list-item>
          <text:h text:style-name="P263" text:outline-level="1">DO<text:span text:style-name="T95"> </text:span>OBJETO</text:h>
          <text:list>
            <text:list-item>
              <text:p text:style-name="P296">O presente instrumento tem por objeto a prestação de serviços de manutenção preventiva e corretiva, com fornecimento de peças, em grupos motor-geradores, no-breaks, chave estática e estabilizadores de propriedade do Contratante, de acordo com as especificações, condições e observações constantes deste contrato.</text:p>
            </text:list-item>
          </text:list>
        </text:list-item>
        <text:list-item>
          <text:h text:style-name="P263" text:outline-level="1">DA FINALIDADE</text:h>
          <text:list>
            <text:list-item>
              <text:p text:style-name="P312">A finalidade desta contratação é garantir o perfeito funcionamento dos equipamentos mencionados na cláusula anterior, com o objetivo de assegurar o funcionamento completo da rede elétrica ininterrupta e garantir o funcionamento da rede de computadores.</text:p>
            </text:list-item>
          </text:list>
        </text:list-item>
        <text:list-item>
          <text:h text:style-name="P263" text:outline-level="1">DAS OBRIGAÇÕES DA <text:span text:style-name="T77">CONTRATADA</text:span></text:h>
          <text:list>
            <text:list-item>
              <text:p text:style-name="P336">Por este instrumento, a Contratada obriga-se a:</text:p>
              <text:list>
                <text:list-item>
                  <text:p text:style-name="P340">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 Público.</text:p>
                  <text:list>
                    <text:list-item>
                      <text:p text:style-name="P281"><text:soft-page-break/>A<text:span text:style-name="T96"> </text:span>inadimplência<text:span text:style-name="T88"> </text:span>da<text:span text:style-name="T96"> </text:span>Contratada,<text:span text:style-name="T88"> </text:span>com<text:span text:style-name="T88"> </text:span>referência<text:span text:style-name="T96"> </text:span>aos<text:span text:style-name="T88"> </text:span>encargos<text:span text:style-name="T88"> </text:span>estabelecidos<text:span text:style-name="T96"> </text:span>no<text:span text:style-name="T88"> </text:span>subitem</text:p>
                    </text:list-item>
                  </text:list>
                </text:list-item>
              </text:list>
            </text:list-item>
          </text:list>
        </text:list-item>
      </text:list>
      <text:p text:style-name="P74">3.1.1 não transfere a responsabilidade por seu pagamento ao Contratante, nem poderá onerar o objeto deste contrato, razão pela qual a Contratada renuncia expressamente a qualquer vínculo de solidariedade, ativa ou passiva, com o Contratante.</text:p>
      <text:list xml:id="list184024826253819" text:continue-numbering="true" text:style-name="RTF_5f_Num_20_8">
        <text:list-item>
          <text:list>
            <text:list-item>
              <text:list>
                <text:list-item>
                  <text:p text:style-name="P350">Responsabilizar-se por todos os encargos previdenciários e obrigações sociais previstos na legislação social e trabalhista em vigor, obrigando-se a saldá-los na época própria, em face da inexistência de vínculo empregatício entre seus empregados e o Contratante. </text:p>
                </text:list-item>
                <text:list-item>
                  <text:p text:style-name="P350">Responder por todos os ônus, encargos e obrigações concernentes à legislação social, trabalhista, previdenciária, tributária, fiscal, comercial, securitária, comercial, civil e criminal, que se relacionem direta ou indiretamente com este contrato, inclusive no tocante aos seus empregados e prepostos.</text:p>
                </text:list-item>
                <text:list-item>
                  <text:p text:style-name="P368">Responsabilizar-se por todas as providências e obrigações estabelecidas na legislação específica de acidente de trabalho, na hipótese de ocorrência da espécie, sendo vítimas seus empregados no desempenho de atividades relacionadas a este Contrato, ainda que nas dependências do Contratante.</text:p>
                </text:list-item>
                <text:list-item>
                  <text:p text:style-name="P379">Responsabilizar-se pelos danos causados diretamente à Administração ou a terceiros, decorrentes de culpa ou dolo quando da execução dos serviços, não excluindo ou reduzindo essa responsabilidade a fiscalização ou o acompanhamento realizado pelo Contratante.</text:p>
                </text:list-item>
                <text:list-item>
                  <text:p text:style-name="P350">Arcar com o pagamento de eventuais multas aplicadas por quaisquer autoridades federais, estaduais e municipais/distrital, em consequência de fato imputável a mesma, relacionado com o objeto deste contrato.</text:p>
                </text:list-item>
                <text:list-item>
                  <text:p text:style-name="P390">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297">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list-item>
                <text:list-item>
                  <text:p text:style-name="P307">Manter, durante toda a vigência do contrato e em compatibilidade com as obrigações assumidas, todas as condições de habilitação e qualificação exigidas no instrumento convocatório.</text:p>
                </text:list-item>
                <text:list-item>
                  <text:p text:style-name="P405">Prestar todos os esclarecimentos que forem solicitados pela fiscalização do Contratante, obrigando-se a atender todas as reclamações a respeito da qualidade do objeto deste contrato.</text:p>
                </text:list-item>
                <text:list-item>
                  <text:p text:style-name="P351">Comunicar ao Contratante, de imediato e por escrito, quaisquer irregularidades ou falhas operacionais constatadas durante as manutenções, indicando as devidas correções ou medidas saneadoras.</text:p>
                </text:list-item>
                <text:list-item>
                  <text:p text:style-name="P411">Acatar determinações feitas pela fiscalização do Contratante no que tange ao cumprimento deste contrato.</text:p>
                </text:list-item>
                <text:list-item>
                  <text:p text:style-name="P419">Manter seus empregados, quando nas dependências do Contratante, sujeitos às normas internas deste (segurança, disciplina), porém sem qualquer vínculo empregatício com o<text:span text:style-name="T74"> </text:span>órgão.</text:p>
                </text:list-item>
                <text:list-item>
                  <text:p text:style-name="P422"><text:soft-page-break/>Manter seus empregados, quanto nas dependências do Contratante, devidamente uniformizados e identificados por crachá, devendo, após comunicação da fiscalização, substituir qualquer um deles que seja considerado inconveniente à boa ordem, apresentar conduta imprópria, incapacidade técnica, que perturbe a ação da fiscalização ou que não observe às normas internas do Contratante.</text:p>
                </text:list-item>
                <text:list-item>
                  <text:p text:style-name="P432">Possuir corpo técnico locado permanente em Brasília durante toda a vigência do contrato.</text:p>
                </text:list-item>
                <text:list-item>
                  <text:p text:style-name="P432">Fornecer mão de obra treinada e capacitada para os serviços.</text:p>
                </text:list-item>
                <text:list-item>
                  <text:p text:style-name="P437">Responsabilizar-se pelo fornecimento de todas as ferramentas, equipamentos e mão de obra necessários à execução dos serviços.</text:p>
                  <text:list>
                    <text:list-item>
                      <text:p text:style-name="P447"><text:span text:style-name="T77">Todos</text:span><text:span text:style-name="T86"> </text:span>os serviços contratados serão de total e exclusiva responsabilidade <text:span text:style-name="T97">da </text:span>Contratada e de seu engenheiro responsável ou encarregado técnico.</text:p>
                    </text:list-item>
                  </text:list>
                </text:list-item>
                <text:list-item>
                  <text:p text:style-name="P428">Responsabilizar-se pela qualidade e quantidade dos materiais empregados, fornecendo todo o material de acordo com as especificações técnicas e assumindo as despesas referentes a transporte, carga, descarga e movimentação de materiais, suas respectivas perdas e estocagem, assim como o processo de sua utilização.</text:p>
                </text:list-item>
                <text:list-item>
                  <text:p text:style-name="P448">Apresentar, ao concluir os serviços, todo o conjunto totalmente limpo, sem entulho e em perfeitas condições de higiene. </text:p>
                </text:list-item>
                <text:list-item>
                  <text:p text:style-name="P448">Fornecer relatório após cada visita, tanto de manutenção preventiva quanto corretiva, em duas vias e entregar, de imediato, uma via à fiscalização do Contratante. A outra via será encaminhada pelo(s) próprio(s) técnico(s) ao engenheiro da Contratada, o qual deverá emitir parecer e enviar ao Contratante no prazo máximo de 05 (cinco) dias úteis, contados a partir da visita do(s) técnico(s).</text:p>
                </text:list-item>
                <text:list-item>
                  <text:p text:style-name="P313">Informar, imediatamente, a contar da data em que se verificou o defeito, sobre a necessidade de substituição, por danos irreparáveis, da(s) peça(s), equipamento(s) e aparelho(s) de propriedade do Contratante.</text:p>
                </text:list-item>
                <text:list-item>
                  <text:p text:style-name="P454">Fornecer peças, instrumentos e ferramentas em conformidade com os manuais e recomendações dos fabricantes dos equipamentos, necessários à prestação dos serviços.</text:p>
                </text:list-item>
                <text:list-item>
                  <text:p text:style-name="P352">Entregar à fiscalização do Contratante todas as peças, materiais ou equipamento em condições de uso, retirados do local dos serviços e não reutilizados.</text:p>
                </text:list-item>
                <text:list-item>
                  <text:p text:style-name="P435">Substituir as peças necessárias durante as manutenções.</text:p>
                </text:list-item>
                <text:list-item>
                  <text:p text:style-name="P438">Instruir, durante a execução dos serviços, os operadores dos equipamentos sobre o <text:span text:style-name="T77">uso </text:span>adequado dos dispositivos.</text:p>
                </text:list-item>
                <text:list-item>
                  <text:p text:style-name="P380">Instruir seu(s) técnico(s) quanto à obrigatoriedade de se apresentar(em) à fiscalização do Contratante tanto ao início quanto ao término dos atendimentos.</text:p>
                </text:list-item>
                <text:list-item>
                  <text:p text:style-name="P429">Realizar as atividades de manutenção preventiva nos equipamentos e instalações de acordo com a periodicidade e metodologia descritas neste contrato, bem como de acordo com demais considerações técnicas dos fabricantes de cada equipamento em questão e normas técnicas pertinentes.</text:p>
                </text:list-item>
                <text:list-item>
                  <text:p text:style-name="P460">Prestar os serviços de manutenção preventiva mensalmente, em datas a serem estabelecidas pelo Contratante.</text:p>
                  <text:list>
                    <text:list-item>
                      <text:p text:style-name="P472">Os serviços de manutenção preventiva deverão ser realizados no horário das 8h às 18h, de segunda a sexta-feira, <text:soft-page-break/>ou em finais de semana e feriados, em horários previamente estabelecidos pelo Contratante e informados antecipadamente à Contratada, conforme, conveniência e necessidade <text:span text:style-name="T81">dos </text:span>serviços.</text:p>
                    </text:list-item>
                  </text:list>
                </text:list-item>
                <text:list-item>
                  <text:p text:style-name="P341">Prestar os serviços de manutenção corretiva sempre que se fizerem necessários, mediante solicitação do Contratante e/ou iniciativa da Contratada, após ouvir o Contratante.</text:p>
                </text:list-item>
                <text:list-item>
                  <text:p text:style-name="P314">Reparar, corrigir, remover, reconstruir ou substituir, às suas expensas, no total ou em parte, o objeto do contrato em que se verificarem vícios, defeitos ou incorreções resultantes da execução dos serviços ou de materiais empregados.</text:p>
                </text:list-item>
                <text:list-item>
                  <text:p text:style-name="P315">Obedecer rigorosamente, na execução dos serviços, além das especificações constantes deste contrato, as normas e códigos aplicáveis ao serviço em pauta, sendo que as especificações da <text:span text:style-name="T77">ABNT </text:span>(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list-item>
                <text:list-item>
                  <text:p text:style-name="P398">Observar, na execução dos serviços, as práticas de sustentabilidade descritas no item 9 do Edital.</text:p>
                </text:list-item>
              </text:list>
            </text:list-item>
          </text:list>
        </text:list-item>
        <text:list-item>
          <text:h text:style-name="P266" text:outline-level="1">DAS VEDAÇÕES</text:h>
          <text:list>
            <text:list-item>
              <text:p text:style-name="P316">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p>
              <text:list>
                <text:list-item>
                  <text:p text:style-name="P423">Que não possui empregados que sejam cônjuges, companheiros ou parentes em linha reta, colateral ou por afinidade, até o terceiro grau, inclusive, de ocupantes de cargos de direção e de assessoramento, de membros ou juízes vinculados ao Contratante. </text:p>
                </text:list-item>
                <text:list-item>
                  <text:p text:style-name="P423">Que não tem entre seus empregados, colocados à disposição do Contratante, para o exercício de função de chefia, pessoas que incidam na vedação dos artigos 1º e 2º da Resolução 156/2012- Conselho Nacional de Justiça.</text:p>
                </text:list-item>
              </text:list>
            </text:list-item>
            <text:list-item>
              <text:p text:style-name="P338">Não subcontratar, ceder ou transferir, no todo ou em parte, o objeto desta<text:span text:style-name="T80"> </text:span>contratação.</text:p>
            </text:list-item>
          </text:list>
        </text:list-item>
        <text:list-item>
          <text:h text:style-name="P264" text:outline-level="1">DAS OBRIGAÇÕES DO <text:span text:style-name="T77">CONTRATANTE</text:span></text:h>
          <text:list>
            <text:list-item>
              <text:p text:style-name="P337">Por este instrumento, o Contratante obriga-se:</text:p>
              <text:list>
                <text:list-item>
                  <text:p text:style-name="P303">Proporcionar todas as condições necessárias para que a Contratada possa cumprir o objeto deste contrato.</text:p>
                </text:list-item>
                <text:list-item>
                  <text:p text:style-name="P373">Prestar informações e esclarecimentos que venham a ser solicitados pela Contratada, necessários à execução dos serviços contratados.</text:p>
                </text:list-item>
                <text:list-item>
                  <text:p text:style-name="P347">Comunicar à Contratada qualquer irregularidade verificada na execução dos serviços, determinando, de imediato, as providências necessárias à sua regularização.</text:p>
                </text:list-item>
                <text:list-item>
                  <text:p text:style-name="P418"><text:soft-page-break/>Assegurar aos empregados da Contratada o acesso ao equipamento objeto de manutenção preventiva e corretiva, respeitadas as normas internas (segurança, disciplina) do Contratante.</text:p>
                </text:list-item>
                <text:list-item>
                  <text:p text:style-name="P473">Acompanhar e fiscalizar, rigorosamente, o cumprimento deste<text:span text:style-name="T98"> </text:span>contrato.</text:p>
                </text:list-item>
                <text:list-item>
                  <text:p text:style-name="P332">Acompanhar e fiscalizar com rigor a substituição de qualquer peça, a fim de não ser colocada outra que não seja original ou recomendada pelo fabricante.</text:p>
                </text:list-item>
                <text:list-item>
                  <text:p text:style-name="P475">Designar servidor ou comissão para acompanhar e<text:span text:style-name="T98"> </text:span>fiscalizar.</text:p>
                </text:list-item>
                <text:list-item>
                  <text:p text:style-name="P397">Adquirir e fornecer à Contratada peças e equipamentos novos para eventual substituição, nos casos especificados no subitem 8.10 deste contrato.</text:p>
                </text:list-item>
                <text:list-item>
                  <text:p text:style-name="P348">Exigir, sempre que necessário, a apresentação, pela Contratada, da documentação comprovando a manutenção das condições que ensejaram a sua contratação.</text:p>
                </text:list-item>
              </text:list>
            </text:list-item>
          </text:list>
        </text:list-item>
        <text:list-item>
          <text:h text:style-name="P263" text:outline-level="1">DO ACOMPANHAMENTO E DA<text:span text:style-name="T98"> </text:span>FISCALIZAÇÃO</text:h>
          <text:list>
            <text:list-item>
              <text:p text:style-name="P406">O acompanhamento e a fiscalização do contrato consistem na verificação da conformidade da sua execução pelo gestor do contrato, de acordo com as cláusulas contratuais estabelecidas.</text:p>
            </text:list-item>
            <text:list-item>
              <text:p text:style-name="P339">A gestão será exercida por servidor ou comissão designada pelo Contratante.</text:p>
            </text:list-item>
            <text:list-item>
              <text:p text:style-name="P337">O gestor do contrato de que trata o subitem 6.2 desta cláusula deverá ainda:</text:p>
              <text:list>
                <text:list-item>
                  <text:p text:style-name="P391">Anotar em registro próprio todas as ocorrências relacionadas com a execução do objeto contratado, determinando à Contratada o que for necessário à regularização das faltas ou defeitos observados.</text:p>
                </text:list-item>
                <text:list-item>
                  <text:p text:style-name="P439">Promover todas as ações necessárias para a regularização das faltas ou defeitos observados no cumprimento deste contrato.</text:p>
                </text:list-item>
                <text:list-item>
                  <text:p text:style-name="P474">Comunicar formalmente à Contratada as irregularidades cometidas.</text:p>
                </text:list-item>
                <text:list-item>
                  <text:p text:style-name="P317">Autorizar, receber e atestar os documentos da despesa, quando comprovado a fiel e correta execução dos serviços, para fins de pagamento.</text:p>
                </text:list-item>
                <text:list-item>
                  <text:p text:style-name="P474">Propor as glosas na(s) Nota(s) Fiscal (is)/Fatura(s) em decorrência de objeto não executado.</text:p>
                </text:list-item>
                <text:list-item>
                  <text:p text:style-name="P476">Controlar o prazo de vigência do instrumento contratual sob sua responsabilidade.</text:p>
                </text:list-item>
                <text:list-item>
                  <text:p text:style-name="P362">Acompanhar a execução desta contratação de forma a alcançar o cumprimento integral da execução do seu objeto.</text:p>
                </text:list-item>
                <text:list-item>
                  <text:p text:style-name="P364">Encaminhar às autoridades competentes eventuais pedidos de alteração e prorrogação contratual, observando os requisitos legais e contratuais.</text:p>
                </text:list-item>
                <text:list-item>
                  <text:p text:style-name="P474">Manter registro de aditivos.</text:p>
                </text:list-item>
                <text:list-item>
                  <text:p text:style-name="P461">Comunicar à autoridade superior, em tempo hábil e por escrito, as situações que impliquem atraso e descumprimento de cláusulas contratuais, para adoção dos procedimentos necessários à aplicação das sanções contratuais cabíveis. </text:p>
                </text:list-item>
                <text:list-item>
                  <text:p text:style-name="P461">As decisões e providências que ultrapassarem a competência do gestor deverão ser solicitadas ao <text:span text:style-name="T81">seu </text:span>superior hierárquico em tempo hábil para a adoção das medidas convenientes.</text:p>
                </text:list-item>
              </text:list>
            </text:list-item>
            <text:list-item>
              <text:p text:style-name="P298"><text:soft-page-break/>Expirada a vigência do contrato, o gestor informará à autoridade competente acerca do integral cumprimento do objeto para fins de registros e respectivo controle financeiro-orçamentário.</text:p>
              <text:list>
                <text:list-item>
                  <text:p text:style-name="P449">Observado o disposto no subitem 16.1.2 e não havendo pendências quanto à sua execução, <text:span text:style-name="T99">o </text:span>gestor oficiará à Contratada, se for o caso, acerca da devolução da garantia prestada na forma do art. 56, § 1º, da lei 8666/93.</text:p>
                </text:list-item>
              </text:list>
            </text:list-item>
          </text:list>
        </text:list-item>
        <text:list-item>
          <text:h text:style-name="P264" text:outline-level="1">DOS LOCAIS DE PRESTAÇÃO DOS<text:span text:style-name="T98"> </text:span>SERVIÇOS</text:h>
          <text:list>
            <text:list-item>
              <text:p text:style-name="P339">Os serviços objeto desta contratação serão executados nos seguintes endereços do Contratante:</text:p>
              <text:list>
                <text:list-item>
                  <text:p text:style-name="P475">Ed. Sede I – SAU/SUL, quadra 2 bloco “A”, Praça dos<text:span text:style-name="T98"> </text:span>Tribunais.</text:p>
                </text:list-item>
                <text:list-item>
                  <text:p text:style-name="P475">Ed. Sede II – SAU/SUL, quadra 2 bloco “K”; Praça dos Tribunais<text:span text:style-name="T74"> </text:span>Superiores.</text:p>
                </text:list-item>
                <text:list-item>
                  <text:p text:style-name="P475">Ed. Anexo I e III – SAU/SUL Quadra 01 bloco C, Praça dos Tribunais<text:span text:style-name="T77"> </text:span>Superiores.</text:p>
                </text:list-item>
                <text:list-item>
                  <text:p text:style-name="P475">Ed. Anexo II – SBS quadra 2, lote 16, bloco “D”, Edifício Adriana.</text:p>
                </text:list-item>
                <text:list-item>
                  <text:p text:style-name="P473">Base Operacional de Serviços Administrativos – SGON, quadra 1, lotes<text:span text:style-name="T74"> </text:span>100/110/120.</text:p>
                </text:list-item>
                <text:list-item>
                  <text:p text:style-name="P443">Centro de Treinamento da Justiça Federal - CENTREJUFE – Setor de Clubes Sul, trecho <text:span text:style-name="T80">2, </text:span>lote 21 - CEP: 70200-970.</text:p>
                </text:list-item>
                <text:list-item>
                  <text:p text:style-name="P473">Canteiro de obras do terreno – Nova Sede do TRF (SAFS QD 05 <text:span text:style-name="T100">LT</text:span> 03).</text:p>
                </text:list-item>
              </text:list>
            </text:list-item>
          </text:list>
        </text:list-item>
        <text:list-item>
          <text:h text:style-name="P263" text:outline-level="1">DOS<text:span text:style-name="T95"> </text:span>SERVIÇOS</text:h>
          <text:list>
            <text:list-item>
              <text:p text:style-name="P353">Os serviços de manutenção corretiva consistem na reparação das eventuais falhas dos equipamentos, mediante a substituição de peças e componentes que se apresentem defeituosos, de acordo com os manuais e normas técnicas específicas para os equipamentos.</text:p>
            </text:list-item>
            <text:list-item>
              <text:p text:style-name="P412">Os serviços deverão ser prestados no local de instalação dos equipamentos listados na Cláusula 7ª e <text:span text:style-name="T97">no </text:span>Anexo I deste contrato.</text:p>
            </text:list-item>
            <text:list-item>
              <text:p text:style-name="P333">O atendimento técnico deverá ser prestado entre 08h e 18h, de segunda a sexta-feira, e eventualmente em finais de semana e feriados com agendamento prévio junto ao Contratante, com atendimento imediato ao registro da abertura de chamado técnico, em caso de falha nos equipamentos instalados <text:span text:style-name="T81">nas </text:span>dependências físicas do Contratante.</text:p>
            </text:list-item>
            <text:list-item>
              <text:p text:style-name="P462">Atender às solicitações que poderão ser feitas na forma de telefonema, e-mail, ou qualquer outro <text:span text:style-name="T77">meio </text:span>de comunicação, corrigindo as irregularidades, considerando-se a criticidade <text:span text:style-name="T44">definida no subitem 10.7 deste Contrato, que trata do indicador de Meta de Disponibilidade dos equipamentos.</text:span></text:p>
            </text:list-item>
            <text:list-item>
              <text:p text:style-name="P413">Nos casos de urgência, o representante técnico da Contratada deverá comparecer ao local onde <text:span text:style-name="T100">o </text:span>equipamento defeituoso se encontra instalado em até <text:span text:style-name="T44">02 (duas) horas</text:span>, contadas a partir do recebimento da comunicação feita pelo Contratante.</text:p>
            </text:list-item>
            <text:list-item>
              <text:p text:style-name="P354">As visitas técnicas para manutenção preventiva e corretiva serão previamente agendadas com o gestor do contrato, devendo a Contratada apresentar relatório técnico descritivo dos serviços, no prazo máximo de 05 (cinco) dias úteis, podendo ocorrer em finais de semana e feriados, a critério do Contratante.</text:p>
            </text:list-item>
            <text:list-item>
              <text:p text:style-name="P365"><text:span text:style-name="T81">Toda </text:span>e qualquer substituição de peças e componentes deverá ser acompanhada pela fiscalização do Contratante, que autorizará a substituição das peças e componentes, que deverão ser originais, testadas e atestadas.</text:p>
            </text:list-item>
            <text:list-item>
              <text:p text:style-name="P464"><text:soft-page-break/>As peças e componentes substituídos deverão ser apresentados juntamente com o equipamento consertado.</text:p>
            </text:list-item>
            <text:list-item>
              <text:p text:style-name="P318">Caso os serviços de manutenção não possam ser executados nas dependências do Contratante, o(s) equipamento(s) avariado(s) poderá(ão) ser removido(s) para o Centro de Atendimento da contratada, mediante justificativa, por escrito, relacionando os problemas apresentados, devidamente aceita pela fiscalização do Contratante, a qual autorizará expressamente a saída, desde que o(s) equipamento(s) avariado(s) seja(m) substituído(s) por outro(s) equivalente(s) ou de superior configuração, durante o período de reparo, que não poderá ser superior a <text:span text:style-name="T44">05 (cinco) dias úteis</text:span>, contado a partir de sua<text:span text:style-name="T98"> </text:span>retirada. </text:p>
            </text:list-item>
            <text:list-item>
              <text:p text:style-name="P318">A manutenção corretiva decorrente de fatores não cobertos pelo presente termo contratual (tais como defeitos ocasionados por anormalidades climáticas ou ambientais, incêndios, inundações, <text:span text:style-name="T74">descargas </text:span>elétricas, manuseio inadequado dos equipamentos e seus acessórios, deficiências de aterramento <text:s/>adequado, ou ainda aqueles provenientes de dolo ou culpa do Contratante) deverá ser devidamente comprovada e justificada, mediante laudo técnico emitido pela Contratada, relacionando as causas do defeito apresentado, peças a serem substituídas/recuperadas, serviços a serem realizados e orçamento detalhado.</text:p>
              <text:list>
                <text:list-item>
                  <text:p text:style-name="P387"><text:span text:style-name="T81">Tais </text:span>serviços/peças poderão ser executados/fornecidas pela Contratada, mediante aprovação prévia de orçamento pelo Contratante e emissão da respectiva Nota de Empenho.</text:p>
                </text:list-item>
              </text:list>
            </text:list-item>
            <text:list-item>
              <text:p text:style-name="P392">Correrá por conta exclusiva da Contratada a responsabilidade pelo deslocamento de seus técnicos ao local de instalação dos equipamentos, pela retirada e entrega dos mesmos e todas as despesas <text:span text:style-name="T97">de</text:span><text:span text:style-name="T101"> </text:span>transporte, frete e seguro correspondentes.</text:p>
            </text:list-item>
            <text:list-item>
              <text:p text:style-name="P319">A Contratada é responsável pelo monitoramento do nível de combustível dos tanques de cada <text:span text:style-name="T80">um </text:span>dos cinco <text:span text:style-name="T74">GMG’s </text:span>(Ed. Sede II, Anexo I e CENTREJUFE). O nível de combustível deve ser mantido tal que permita o funcionamento ininterrupto dos geradores.</text:p>
              <text:list>
                <text:list-item>
                  <text:p text:style-name="P424">A Contratada deverá realizar o abastecimento dos tanques utilizando equipamentos adequados e dentro das condições necessárias de segurança, observando às normas regulamentares do Ministério do Trabalho e<text:span text:style-name="T95"> </text:span>Emprego.</text:p>
                </text:list-item>
              </text:list>
            </text:list-item>
            <text:list-item>
              <text:p text:style-name="P320">Peças e materiais consumíveis e de substituição periódica, tais como óleo lubrificante dos motores, aditivo para líquido de arrefecimento, elementos dos filtros de ar (dos motores e da sala ventilada dos No- Breaks), filtros de óleo e filtros de combustível dos motores, entre outros, deverão estar incluídos no preço do contrato de manutenção.</text:p>
              <text:list>
                <text:list-item>
                  <text:p text:style-name="P342">Exclui-se dos consumíveis o óleo combustível (diesel) necessário ao funcionamento dos grupos motor-geradores. Esse será fornecido pelo Contratante, conforme a necessidade monitorada e informada pela Contratada.</text:p>
                </text:list-item>
                <text:list-item>
                  <text:p text:style-name="P299">Incluem-se nos matérias consumíveis, lubrificantes comuns, limpa contatos e materiais elétricos de pequeno vulto (fita isolante, braçadeiras plásticas, terminais de contato para fios e cabos, etc.).</text:p>
                </text:list-item>
              </text:list>
            </text:list-item>
          </text:list>
        </text:list-item>
        <text:list-item>
          <text:h text:style-name="P266" text:outline-level="1">DA GARANTIA DAS PEÇAS E<text:span text:style-name="T95"> </text:span>SERVIÇOS</text:h>
          <text:list>
            <text:list-item>
              <text:p text:style-name="P445">Peças: nas substituições ou reposições de peças por meio de manutenção preventiva ou corretiva, deve-se observar o prazo mínimo de 12 meses de garantia, contados a partir da instalação.</text:p>
            </text:list-item>
            <text:list-item>
              <text:p text:style-name="P309"><text:soft-page-break/>Serviços: <text:span text:style-name="T77">Todos </text:span>os serviços deverão ter garantia mínima de 180 dias, neles incluídos os ajustes que a equipe técnica julgar oportunos, contados a partir da sua realização, registrado no relatório de manutenção mensal.</text:p>
            </text:list-item>
          </text:list>
        </text:list-item>
        <text:list-item>
          <text:h text:style-name="P270" text:outline-level="1">DO INSTRUMENTO DE MENSURAÇÃO DO<text:span text:style-name="T95"> </text:span><text:span text:style-name="T81">RESULTADO</text:span></text:h>
          <text:list>
            <text:list-item>
              <text:p text:style-name="P427">Será adotado na presente contração a utilização de Instrumento de Mensuração por Resultado (IMR), com o objetivo de garantir um melhor atendimento e qualidade dos serviços a serem executados.</text:p>
            </text:list-item>
            <text:list-item>
              <text:p text:style-name="P375">Os serviços de manutenção será mensurado obedecendo o Indicador de Disponibilidade do Equipamento.</text:p>
            </text:list-item>
            <text:list-item>
              <text:p text:style-name="P304">As metas serão aferidas mensalmente, considerando a média das ordem de execução de serviços entre o primeiro e o último dia do mês de referência do faturamento.</text:p>
            </text:list-item>
            <text:list-item>
              <text:p text:style-name="P305">Para o cálculo do Indicador de Disponibilidade do Equipamento será utilizado dados das ordens <text:span text:style-name="T97">de </text:span>execuções de serviços do mês de referência do faturamento.</text:p>
            </text:list-item>
            <text:list-item>
              <text:p text:style-name="P459">Aos indicadores de disponibilidade do equipamento que não tiverem alcançadas as metas exigidas serão aplicadas glosas.</text:p>
              <text:list>
                <text:list-item>
                  <text:p text:style-name="P381">As glosas incidirão sobre o valor total do faturamento correspondente ao mês da mensuração dos Indicadores de disponibilidade do equipamento e, não sendo possível, incidirão no faturamento do mês subsequente.</text:p>
                </text:list-item>
                <text:list-item>
                  <text:p text:style-name="P393">Para cada meta de disponibilidade de equipamento não atingida, será aplicada a glosa prevista<text:span text:style-name="T102"> </text:span>para<text:span text:style-name="T102"> </text:span>o<text:span text:style-name="T102"> </text:span>respectivo<text:span text:style-name="T102"> </text:span>indicador<text:span text:style-name="T102"> </text:span>de<text:span text:style-name="T102"> </text:span>disponibilidade<text:span text:style-name="T102"> </text:span>de<text:span text:style-name="T102"> </text:span>equipamento,<text:span text:style-name="T102"> </text:span>de<text:span text:style-name="T102"> </text:span>forma<text:span text:style-name="T102"> </text:span>não<text:span text:style-name="T102"> </text:span>cumulativa, sem prejuízo da aplicação cumulativamente de glosas referentes aos demais indicadores de disponibilidade de equipamento.</text:p>
                </text:list-item>
                <text:list-item>
                  <text:p text:style-name="P321">Nos cálculos dos indicadores de disponibilidade do equipamento e das glosas serão consideradas apenas as duas primeiras casas decimais, desprezando as demais casas, <text:span text:style-name="T77">sem </text:span>arredondamento.</text:p>
                </text:list-item>
                <text:list-item>
                  <text:p text:style-name="P477">o primeiro mês completo de prestação de serviço, contado da assinatura do contrato, será considerado como período de adaptação, sendo aplicada as glosas por não alcance das metas de disponibilidade dos equipamentos a partir do segundo mês.</text:p>
                </text:list-item>
              </text:list>
            </text:list-item>
            <text:list-item>
              <text:p text:style-name="P414">Caso seja verificada divergência entre os indicadores apresentados pela Contratada e os indicadores mensurados pelo Contratante e não havendo consenso, prevalecerá o entendimento do Contratante.</text:p>
            </text:list-item>
            <text:list-item>
              <text:p text:style-name="P322">O contratante poderá realizar, a qualquer momento e por acordo entre as partes, a revisão dos indicadores de disponibilidade dos equipamentos, incluindo ou alterando indicadores e metas que julgar necessários a uma melhor aferição e controle dos requisitos constantes deste Contrato, mediante apostilamento contratual.</text:p>
            </text:list-item>
          </text:list>
        </text:list-item>
      </text:list>
      <text:p text:style-name="P3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4" office:value-type="string">
            <text:p text:style-name="P86">Indicador de Disponibilidade do Equipamento</text:p>
          </table:table-cell>
          <table:covered-table-cell/>
          <table:covered-table-cell/>
          <table:covered-table-cell/>
          <table:table-cell table:style-name="Tabela7.A1" table:number-columns-spanned="2" office:value-type="string">
            <text:p text:style-name="P94">Meta de Disponibilidade dos Equipamentos</text:p>
          </table:table-cell>
          <table:covered-table-cell/>
          <table:table-cell table:style-name="Tabela7.G1" office:value-type="string">
            <text:p text:style-name="P7"/>
            <text:p text:style-name="P95">Glosa</text:p>
          </table:table-cell>
        </table:table-row>
        <table:table-row table:style-name="Tabela7.2">
          <table:table-cell table:style-name="Tabela7.A1" office:value-type="string">
            <text:p text:style-name="P87">N.</text:p>
          </table:table-cell>
          <table:table-cell table:style-name="Tabela7.A1" office:value-type="string">
            <text:p text:style-name="P87">Nome</text:p>
          </table:table-cell>
          <table:table-cell table:style-name="Tabela7.A1" office:value-type="string">
            <text:p text:style-name="P87">Descrição</text:p>
          </table:table-cell>
          <table:table-cell table:style-name="Tabela7.A1" office:value-type="string">
            <text:p text:style-name="P87">Cálculo</text:p>
          </table:table-cell>
          <table:table-cell table:style-name="Tabela7.A1" office:value-type="string">
            <text:p text:style-name="P100">Exigida</text:p>
          </table:table-cell>
          <table:table-cell table:style-name="Tabela7.F2" office:value-type="string">
            <text:p text:style-name="P100">Aferida</text:p>
          </table:table-cell>
          <table:table-cell table:style-name="Tabela7.G2" office:value-type="string">
            <text:p text:style-name="P13"/>
          </table:table-cell>
        </table:table-row>
        <table:table-row table:style-name="Tabela7.3">
          <table:table-cell table:style-name="Tabela7.A1" office:value-type="string">
            <text:p text:style-name="P8"/>
            <text:p text:style-name="P8"/>
            <text:p text:style-name="P8"/>
            <text:p text:style-name="P8"/>
            <text:p text:style-name="P20"/>
            <text:p text:style-name="P89">01</text:p>
          </table:table-cell>
          <table:table-cell table:style-name="Tabela7.A1" office:value-type="string">
            <text:p text:style-name="P8"/>
            <text:p text:style-name="P8"/>
            <text:p text:style-name="P24"/>
            <text:p text:style-name="P109">IASP – Índice de Atendimento sem Substituição de <text:soft-page-break/>Peças.</text:p>
            <text:p text:style-name="P10"/>
            <text:p text:style-name="P89">(Urgência)</text:p>
          </table:table-cell>
          <table:table-cell table:style-name="Tabela7.A1" office:value-type="string">
            <text:p text:style-name="P8"/>
            <text:p text:style-name="P8"/>
            <text:p text:style-name="P26"/>
            <text:p text:style-name="P110">Percentual de <text:span text:style-name="T77">tempo </text:span>de atendimento da ordem execução de <text:soft-page-break/>serviço, prazo médio de 2h00.</text:p>
          </table:table-cell>
          <table:table-cell table:style-name="Tabela7.A1" office:value-type="string">
            <text:p text:style-name="P111">Total de ordem de execução de serviços atendidas no mês</text:p>
            <text:p text:style-name="P112">IASP = <text:span text:style-name="T46">Total de horas</text:span> g<text:span text:style-name="T46">astas em atendimento</text:span> OES atendidas no mês</text:p>
            <text:p text:style-name="P92">Média horas por OES atendidas mês</text:p>
            <text:list xml:id="list2277105636" text:style-name="RTF_5f_Num_20_5">
              <text:list-item>
                <text:p text:style-name="P581"><text:soft-page-break/>Quantidade total de horas gastas <text:span text:style-name="T103">no </text:span>atendimento das OES em determinado mês.</text:p>
              </text:list-item>
              <text:list-item>
                <text:p text:style-name="P582">Quantidade de ordens de <text:span text:style-name="T74">serviços </text:span>executadas no mês.</text:p>
              </text:list-item>
            </text:list>
          </table:table-cell>
          <table:table-cell table:style-name="Tabela7.A1" office:value-type="string">
            <text:p text:style-name="P7"/>
            <text:p text:style-name="P7"/>
            <text:p text:style-name="P7"/>
            <text:p text:style-name="P7"/>
            <text:p text:style-name="P7"/>
            <text:p text:style-name="P7"/>
            <text:p text:style-name="P21"/>
            <text:p text:style-name="P101">≤2,0</text:p>
          </table:table-cell>
          <table:table-cell table:style-name="Tabela7.A1" office:value-type="string">
            <text:p text:style-name="P103">4,0 ≤ IASP</text:p>
          </table:table-cell>
          <table:table-cell table:style-name="Tabela7.F2" office:value-type="string">
            <text:p text:style-name="P96">6%</text:p>
          </table:table-cell>
        </table:table-row>
        <table:table-row table:style-name="Tabela7.4">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5">3,5 ≤ IASP</text:p>
            <text:p text:style-name="P102">&lt; 4,0</text:p>
          </table:table-cell>
          <table:table-cell table:style-name="Tabela7.F2" office:value-type="string">
            <text:p text:style-name="P27"/>
            <text:p text:style-name="P97">5%</text:p>
          </table:table-cell>
        </table:table-row>
        <table:table-row table:style-name="Tabela7.5">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6">3,0 ≤ IASP</text:p>
            <text:p text:style-name="P102">&lt; 3,5</text:p>
          </table:table-cell>
          <table:table-cell table:style-name="Tabela7.F2" office:value-type="string">
            <text:p text:style-name="P27"/>
            <text:p text:style-name="P97">4%</text:p>
          </table:table-cell>
        </table:table-row>
        <table:table-row table:style-name="Tabela7.4">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5">2,5 ≤ IASP</text:p>
            <text:p text:style-name="P102">&lt; 3,0</text:p>
          </table:table-cell>
          <table:table-cell table:style-name="Tabela7.F2" office:value-type="string">
            <text:p text:style-name="P27"/>
            <text:p text:style-name="P97">3%</text:p>
          </table:table-cell>
        </table:table-row>
        <table:table-row table:style-name="Tabela7.5">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6">2,0&lt; IASP</text:p>
            <text:p text:style-name="P102">&lt; 2,5</text:p>
          </table:table-cell>
          <table:table-cell table:style-name="Tabela7.F2" office:value-type="string">
            <text:p text:style-name="P27"/>
            <text:p text:style-name="P97">2%</text:p>
          </table:table-cell>
        </table:table-row>
        <table:table-row table:style-name="Tabela7.8">
          <table:table-cell table:style-name="Tabela7.A1" office:value-type="string">
            <text:p text:style-name="P7"/>
            <text:p text:style-name="P7"/>
            <text:p text:style-name="P7"/>
            <text:p text:style-name="P7"/>
            <text:p text:style-name="P7"/>
            <text:p text:style-name="P7"/>
            <text:p text:style-name="P93">02</text:p>
          </table:table-cell>
          <table:table-cell table:style-name="Tabela7.A1" office:value-type="string">
            <text:p text:style-name="P8"/>
            <text:p text:style-name="P8"/>
            <text:p text:style-name="P113">IACP – Índice de Atendimento com Substituição de Peças</text:p>
            <text:p text:style-name="P10"/>
            <text:p text:style-name="P89">(Médio)</text:p>
          </table:table-cell>
          <table:table-cell table:style-name="Tabela7.A1" office:value-type="string">
            <text:p text:style-name="P8"/>
            <text:p text:style-name="P8"/>
            <text:p text:style-name="P28"/>
            <text:p text:style-name="P110">Percentual de <text:span text:style-name="T77">tempo </text:span>de atendimento da ordem execução de serviço, prazo médio de 24h00.</text:p>
          </table:table-cell>
          <table:table-cell table:style-name="Tabela7.A1" office:value-type="string">
            <text:p text:style-name="P111">Total de ordem de execução de serviços atendidas no mês</text:p>
            <text:p text:style-name="P114">IASP = <text:span text:style-name="T46">Total de horas</text:span> g<text:span text:style-name="T46">astas em atendimento</text:span> OES atendidas no mês</text:p>
            <text:p text:style-name="P90">Média de horas atendida mês</text:p>
            <text:p text:style-name="P115">1) Quantidade total de horas gastas no atendimento das OES em determinado mês.</text:p>
            <text:p text:style-name="P116">(2) Quantidade de ordem de serviço executada no mês.</text:p>
          </table:table-cell>
          <table:table-cell table:style-name="Tabela7.A1" office:value-type="string">
            <text:p text:style-name="P7"/>
            <text:p text:style-name="P7"/>
            <text:p text:style-name="P7"/>
            <text:p text:style-name="P7"/>
            <text:p text:style-name="P7"/>
            <text:p text:style-name="P23"/>
            <text:p text:style-name="P117">≤24,0</text:p>
          </table:table-cell>
          <table:table-cell table:style-name="Tabela7.A1" office:value-type="string">
            <text:p text:style-name="P107">32 ≤ IACP</text:p>
          </table:table-cell>
          <table:table-cell table:style-name="Tabela7.F2" office:value-type="string">
            <text:p text:style-name="P98">5%</text:p>
          </table:table-cell>
        </table:table-row>
        <table:table-row table:style-name="Tabela7.9">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4">30 ≤ IACP</text:p>
            <text:p text:style-name="P102">&lt; 32</text:p>
          </table:table-cell>
          <table:table-cell table:style-name="Tabela7.F2" office:value-type="string">
            <text:p text:style-name="P99">4%</text:p>
          </table:table-cell>
        </table:table-row>
        <table:table-row table:style-name="Tabela7.10">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08">28 ≤</text:p>
            <text:p text:style-name="P102">IACP&lt; 30</text:p>
          </table:table-cell>
          <table:table-cell table:style-name="Tabela7.F2" office:value-type="string">
            <text:p text:style-name="P99">3%</text:p>
          </table:table-cell>
        </table:table-row>
        <table:table-row table:style-name="Tabela7.11">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18">26 ≤ IACP&lt; 28,0</text:p>
          </table:table-cell>
          <table:table-cell table:style-name="Tabela7.F2" office:value-type="string">
            <text:p text:style-name="P23"/>
            <text:p text:style-name="P97">2%</text:p>
          </table:table-cell>
        </table:table-row>
        <table:table-row table:style-name="Tabela7.11">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4" office:value-type="string">
            <text:p text:style-name="P13"/>
          </table:table-cell>
          <table:table-cell table:style-name="Tabela7.A1" office:value-type="string">
            <text:p text:style-name="P119">24,0 &lt; IACP&lt; 26,0</text:p>
          </table:table-cell>
          <table:table-cell table:style-name="Tabela7.F2" office:value-type="string">
            <text:p text:style-name="P23"/>
            <text:p text:style-name="P97">1%</text:p>
          </table:table-cell>
        </table:table-row>
        <table:table-row table:style-name="Tabela7.13">
          <table:table-cell table:style-name="Tabela7.A13" table:number-columns-spanned="7" office:value-type="string">
            <text:p text:style-name="P91">Observações:</text:p>
            <text:list xml:id="list912482495" text:style-name="RTF_5f_Num_20_10">
              <text:list-item>
                <text:p text:style-name="P583">- Serão aceitas justificativas por falta de peças, materiais e serviços que não haja pronta disponibilidade no mercado, mediante apresentação de <text:span text:style-name="T98">justificativa </text:span>do fornecedor ou fabricante, ou por características especiais do atendimento, conforme previsto no art. 57, § 1º, da Lei 8.666/1993.</text:p>
              </text:list-item>
              <text:list-item>
                <text:p text:style-name="P584">- O prazo de instalação de peças que implique desligamento do sistema de energia estabilizada poderá, conforme a programação de atividades do <text:span text:style-name="T98">contratante,</text:span><text:span text:style-name="T105"> </text:span><text:span text:style-name="T104">ser suspenso.</text:span></text:p>
              </text:list-item>
            </text:list>
          </table:table-cell>
          <table:covered-table-cell/>
          <table:covered-table-cell/>
          <table:covered-table-cell/>
          <table:covered-table-cell/>
          <table:covered-table-cell/>
          <table:covered-table-cell/>
        </table:table-row>
      </table:table>
      <text:list xml:id="list2531212489" text:style-name="RTF_5f_Num_20_6">
        <text:list-item>
          <text:list>
            <text:list-item>
              <text:p text:style-name="P399">A Contratada deverá realizar as aferições das metas de disponibilidade dos equipamentos, considerando-se a metodologia de cálculo indicada no quadro do subitem 10.7 deste Contrato.</text:p>
            </text:list-item>
            <text:list-item>
              <text:p text:style-name="P455">Sem prejuízo da glosa aplicada, a extrapolação das Meta de Disponibilidade dos Equipamentos <text:span text:style-name="T77">não </text:span>afasta a aplicação de eventual penalidade, conforme definido no subitem 18.3.1 e <text:span text:style-name="T104">18.4 </text:span>deste<text:span text:style-name="T95"> </text:span>Contrato.</text:p>
            </text:list-item>
          </text:list>
        </text:list-item>
      </text:list>
      <text:list xml:id="list184023780397244" text:continue-list="list184024826253819" text:style-name="RTF_5f_Num_20_8">
        <text:list-item>
          <text:h text:style-name="P274" text:outline-level="1">DAS CONDIÇÕES DE<text:span text:style-name="T95"> </text:span>RECEBIMENTO</text:h>
          <text:list>
            <text:list-item>
              <text:p text:style-name="P355">O recebimento provisório do objeto será mensal, mediante o ateste pela fiscalização da nota fiscal, em até 10 (dez) dias úteis do seu recebimento pela fiscalização, acompanhada do relatório de que tratam <text:s/>os subitens 3.1.20 e 8.6. </text:p>
            </text:list-item>
            <text:list-item>
              <text:p text:style-name="P355"><text:soft-page-break/>Em caso de conformidade, a fiscalização fará o atesto da nota referente à prestação mensal. Em caso de não conformidade, o atesto da nota respectiva ficará pendente até o saneamento <text:span text:style-name="T77">das </text:span>irregularidades constatadas pela fiscalização, estando a Contratada obrigada a manter a continuidade dos serviços independentemente do atesto da parcela<text:span text:style-name="T98"> </text:span>anterior.</text:p>
            </text:list-item>
            <text:list-item>
              <text:p text:style-name="P382">O recebimento definitivo será feito após a expiração da vigência do contrato, mediante o ateste, pela fiscalização, da nota fiscal relativa ao último período, em até 10 (dez) dias úteis do seu recebimento.</text:p>
            </text:list-item>
          </text:list>
        </text:list-item>
        <text:list-item>
          <text:h text:style-name="P272" text:outline-level="1">DA <text:span text:style-name="T74">DOTAÇÃO</text:span> ORÇAMENTÁRIA</text:h>
          <text:list>
            <text:list-item>
              <text:p text:style-name="P335">A despesa com a execução do presente Contrato correrá à conta dos recursos orçamentários consignados no Programa<text:span text:style-name="T81"> </text:span>de<text:span text:style-name="T95"> </text:span>Trabalho<text:span text:style-name="T46"> <text:tab/></text:span>e Elemento de Despesa . . .</text:p>
            </text:list-item>
            <text:list-item>
              <text:p text:style-name="P310">Foi emitida a Nota <text:span text:style-name="T106"><text:s/></text:span>de<text:span text:style-name="T107"> </text:span>Empenho<text:span text:style-name="T46"> <text:tab/></text:span>,<text:span text:style-name="T108"> </text:span>em <text:span text:style-name="T46"><text:s text:c="3"/></text:span><text:span text:style-name="T108"><text:s/></text:span>/<text:span text:style-name="T46"> <text:s/></text:span><text:span text:style-name="T108"><text:s/></text:span>/<text:span text:style-name="T46"> <text:s text:c="3"/></text:span><text:span text:style-name="T109"><text:s/></text:span>, <text:s/>no <text:s/>valor <text:s/>de<text:span text:style-name="T107"> </text:span>R$<text:span text:style-name="T46"> <text:tab/></text:span>(<text:span text:style-name="T46"> <text:s/></text:span><text:s/><text:span text:style-name="T110">), </text:span>para atender as despesas oriundas desta contratação.</text:p>
            </text:list-item>
            <text:list-item>
              <text:p text:style-name="P415">Para os exercícios futuros, as despesas decorrentes desta contratação correrão à conta dos recursos orçamentários destinados ao atendimento de despesas de mesma natureza, extraindo-se a respectiva <text:span text:style-name="T77">nota </text:span>de empenho, que passará a integrar este contrato.</text:p>
            </text:list-item>
          </text:list>
        </text:list-item>
        <text:list-item>
          <text:h text:style-name="P272" text:outline-level="1">DO PREÇO</text:h>
          <text:list>
            <text:list-item>
              <text:p text:style-name="P363">O<text:span text:style-name="T84"> </text:span>Contratante<text:span text:style-name="T84"> </text:span>pagará<text:span text:style-name="T84"> </text:span><text:span text:style-name="T44">mensalmente</text:span><text:span text:style-name="T83"> </text:span>à<text:span text:style-name="T111"> </text:span>Contratada<text:span text:style-name="T111"> </text:span>o<text:span text:style-name="T111"> </text:span>valor<text:span text:style-name="T111"> </text:span>estimado<text:span text:style-name="T111"> </text:span>de<text:span text:style-name="T112"> </text:span><text:span text:style-name="T44">R$</text:span><text:span text:style-name="T47"> <text:tab/></text:span><text:span text:style-name="T44">(</text:span><text:span text:style-name="T47"> <text:tab/></text:span><text:span text:style-name="T114">)</text:span><text:span text:style-name="T113">, </text:span>inclusas todas as despesas legais incidentes, deduzidos quaisquer descontos concedidos e eventuais glosas.</text:p>
              <text:list>
                <text:list-item>
                  <text:p text:style-name="P389">As<text:span text:style-name="T90"> </text:span>glosas<text:span text:style-name="T90"> </text:span>referidas<text:span text:style-name="T90"> </text:span>no<text:span text:style-name="T90"> </text:span>subitem<text:span text:style-name="T90"> </text:span>anterior<text:span text:style-name="T90"> </text:span>serão<text:span text:style-name="T90"> </text:span>apuradas<text:span text:style-name="T90"> </text:span>mensalmente<text:span text:style-name="T90"> </text:span>pelo<text:span text:style-name="T90"> </text:span>Contratante, utilizando o Instrumento de Mensuração por Resultado (IMR) descrito na Cláusula 10ª deste<text:span text:style-name="T99"> </text:span>contrato.</text:p>
                </text:list-item>
                <text:list-item>
                  <text:p text:style-name="P408">Eventual equipamento colocado em desuso pelo Contratante ou não manutenido não será objeto de pagamento.</text:p>
                </text:list-item>
              </text:list>
            </text:list-item>
            <text:list-item>
              <text:p text:style-name="P311">O preço deste contrato compreende todas as despesas concernentes ao seu obje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list-item>
          </text:list>
        </text:list-item>
        <text:list-item>
          <text:h text:style-name="P271" text:outline-level="1">DO REAJUSTE</text:h>
          <text:list>
            <text:list-item>
              <text:p text:style-name="P383">Os preços deste contrato poderão ser reajustados, desde que observado o interregno mínimo de <text:span text:style-name="T97">um </text:span>ano, a contar da data limite para apresentação da proposta, constante do instrumento convocatório.</text:p>
              <text:list>
                <text:list-item>
                  <text:p text:style-name="P440">São nulos de pleno direito quaisquer apuração de índice de reajuste que produza efeito financeiro equivalente aos de reajuste de periodicidade inferior à anual.</text:p>
                </text:list-item>
              </text:list>
            </text:list-item>
            <text:list-item>
              <text:p text:style-name="P478">O<text:span text:style-name="T115"> </text:span>reajuste<text:span text:style-name="T115"> </text:span>dos<text:span text:style-name="T115"> </text:span>preços<text:span text:style-name="T115"> </text:span>terá<text:span text:style-name="T115"> </text:span>como<text:span text:style-name="T115"> </text:span>limite<text:span text:style-name="T115"> </text:span>a<text:span text:style-name="T115"> </text:span>variação<text:span text:style-name="T115"> </text:span>do<text:span text:style-name="T115"> </text:span>IPCA<text:span text:style-name="T115"> </text:span>–<text:span text:style-name="T115"> </text:span>Índice<text:span text:style-name="T115"> </text:span>de<text:span text:style-name="T115"> </text:span>Preço<text:span text:style-name="T115"> </text:span>ao<text:span text:style-name="T115"> </text:span>Consumidor<text:span text:style-name="T115"> </text:span>Amplo</text:p>
            </text:list-item>
          </text:list>
        </text:list-item>
      </text:list>
      <text:p text:style-name="P79">- ou, na hipótese de extinção deste, por outro que venha a substituí-lo.</text:p>
      <text:list xml:id="list184025480634893" text:continue-numbering="true" text:style-name="RTF_5f_Num_20_8">
        <text:list-item>
          <text:list>
            <text:list-item>
              <text:p text:style-name="P425">Caberá à Contratada solicitar o reajustamento dos preços e demonstrar a variação, mediante apresentação da respectiva planilha, bem como apresentar a documentação comprobatória do seu pleito.</text:p>
            </text:list-item>
            <text:list-item>
              <text:p text:style-name="P465"><text:soft-page-break/>No caso de eventual prorrogação contratual, nos reajustamentos subsequentes ao primeiro, o valor do contrato será reajustado após o interregno de um ano, que será contado a partir da data do fato gerador que deu ensejo ao último reajuste.</text:p>
              <text:list>
                <text:list-item>
                  <text:p text:style-name="P479">As alterações decorrentes de reajustamentos serão formalizadas mediante <text:span text:style-name="T77">Termo</text:span><text:span text:style-name="T86"> </text:span><text:span text:style-name="T97">de </text:span>Apostilamento.</text:p>
                </text:list-item>
              </text:list>
            </text:list-item>
            <text:list-item>
              <text:p text:style-name="P384">Para fins de concessão do reajuste poderão ser realizadas diligências visando conferir a variação <text:span text:style-name="T97">de </text:span>custos alegada pela Contratada, considerando-se:</text:p>
              <text:list>
                <text:list-item>
                  <text:p text:style-name="P436">Os preços praticados no mercado e em outros contratos da Administração Pública.</text:p>
                </text:list-item>
                <text:list-item>
                  <text:p text:style-name="P436">As particularidades deste contrato.</text:p>
                </text:list-item>
                <text:list-item>
                  <text:p text:style-name="P434">Indicadores setoriais, valores oficiais de referencia, tarifas públicas ou outros equivalentes; e</text:p>
                </text:list-item>
                <text:list-item>
                  <text:p text:style-name="P434">A disponibilidade orçamentária do Contratante.</text:p>
                </text:list-item>
              </text:list>
            </text:list-item>
            <text:list-item>
              <text:p text:style-name="P374">O prazo para a Contratada solicitar o reajuste encerra-se na data da prorrogação/término de vigência contratual, obedecendo ao seguinte: </text:p>
            </text:list-item>
            <text:list-item>
              <text:p text:style-name="P374">Caso a Contratada não solicite o reajuste tempestivamente, dentro do prazo acima fixado, ocorrerá a preclusão do direito ao reajuste.</text:p>
              <text:list>
                <text:list-item>
                  <text:p text:style-name="P356">Nessas condições, se a vigência do contrato tiver sido prorrogada, novo reajuste só poderá <text:span text:style-name="T81">ser </text:span>pleiteado após o decurso de novo interregno mínimo de 1 (um) ano, contado da prorrogação contratual.</text:p>
                </text:list-item>
                <text:list-item>
                  <text:p text:style-name="P366">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text:span text:style-name="T97">de </text:span>prorrogação para resguardar o direito futuro ao reajuste, nos termos do subitem 17.3 deste contrato.</text:p>
                </text:list-item>
              </text:list>
            </text:list-item>
            <text:list-item>
              <text:p text:style-name="P481">Os novos valores contratuais reajustados produzirão efeitos:</text:p>
              <text:list>
                <text:list-item>
                  <text:p text:style-name="P432">A partir da ocorrência do fato gerador que deu causa ao reajuste.</text:p>
                </text:list-item>
                <text:list-item>
                  <text:p text:style-name="P451">Em data futura, desde que acordada entre as partes, sem prejuízo da contagem <text:span text:style-name="T80">de </text:span>periodicidade para concessão dos próximos reajustes.</text:p>
                </text:list-item>
              </text:list>
            </text:list-item>
            <text:list-item>
              <text:p text:style-name="P357">Os reajustamentos não interferem no direito das partes de solicitar, a qualquer momento, a manutenção do equilíbrio econômico dos contratos com fundamento no art. 65, II, “d”, da Lei nº 8.666, de 1993.</text:p>
            </text:list-item>
          </text:list>
        </text:list-item>
        <text:list-item>
          <text:h text:style-name="P273" text:outline-level="1">DO <text:span text:style-name="T74">PAGAMENTO</text:span></text:h>
          <text:list>
            <text:list-item>
              <text:p text:style-name="P388">A Contratada deverá apresentar o documento de cobrança a partir do 1º (primeiro) dia <text:span text:style-name="T77">útil </text:span>subsequente ao mês em que ocorreu a prestação dos serviços, observado o disposto no subitem 10.2 deste contrato, já deduzido de eventuais glosas.</text:p>
            </text:list-item>
          </text:list>
        </text:list-item>
      </text:list>
      <text:list xml:id="list664646285" text:style-name="RTF_5f_Num_20_7">
        <text:list-item>
          <text:list>
            <text:list-item>
              <text:list>
                <text:list-item>
                  <text:p text:style-name="P452">O documento de cobrança consignará valores em reais e discriminará o mês em que <text:span text:style-name="T97">os </text:span>serviços foram executados.</text:p>
                </text:list-item>
                <text:list-item>
                  <text:p text:style-name="P367">O Instrumento de Mensuração por Resultado (IMR), de que trata a Cláusula 10ª deste contrato, deverá se apresentado juntamente com o documento fiscal.</text:p>
                </text:list-item>
              </text:list>
            </text:list-item>
          </text:list>
        </text:list-item>
      </text:list>
      <text:list xml:id="list184023610752210" text:continue-list="list184025480634893" text:style-name="RTF_5f_Num_20_8">
        <text:list-item>
          <text:list>
            <text:list-item>
              <text:p text:style-name="P441">O pagamento será efetuado até o <text:span text:style-name="T44">15º (décimo quinto) dia útil</text:span>, a contar da data do atesto do documento de cobrança, conforme subitem <text:span text:style-name="T74">11.1 </text:span>deste<text:span text:style-name="T116"> </text:span>contrato.</text:p>
            </text:list-item>
            <text:list-item>
              <text:p text:style-name="P376"><text:soft-page-break/>A regularidade de que trata o subitem 3.1.9, especialmente com o Fundo de Garantia do <text:span text:style-name="T77">Tempo </text:span>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text:span text:style-name="T99">– </text:span><text:span text:style-name="T77">SICAF.</text:span></text:p>
            </text:list-item>
            <text:list-item>
              <text:p text:style-name="P400">Havendo atraso no prazo estipulado no subitem 15.2 desta Cláusula, não ocasionado por culpa <text:span text:style-name="T97">da </text:span>Contratada, o valor devido será corrigido monetariamente, pelo Índice de Preços ao Consumidor Amplo - IPCA, relativo ao período compreendido entre a data do vencimento do prazo para pagamento e a da sua efetivação.</text:p>
              <text:list>
                <text:list-item>
                  <text:p text:style-name="P369">A Contratada deverá formular o pedido, por escrito, ao Contratante, acompanhado da respectiva memória de cálculo e do respectivo documento de cobrança.</text:p>
                </text:list-item>
              </text:list>
            </text:list-item>
            <text:list-item>
              <text:p text:style-name="P323">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324">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426">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list-item>
            <text:list-item>
              <text:p text:style-name="P482">O pagamento será retido ou glosado, sem prejuízo das sanções cabíveis, quando:</text:p>
              <text:list>
                <text:list-item>
                  <text:p text:style-name="P401">A Contratada não produzir os resultados, deixar de executar, ou não executar com a qualidade mínima exigida as atividades contratadas. </text:p>
                </text:list-item>
                <text:list-item>
                  <text:p text:style-name="P401">A Contratada deixar de utilizar materiais e recursos humanos exigidos para a execução <text:span text:style-name="T80">do </text:span>serviço, ou utilizá-los com qualidade ou quantidade inferior à demandada.</text:p>
                </text:list-item>
                <text:list-item>
                  <text:p text:style-name="P385">Se por qualquer motivo alheio à vontade do Contratante for paralisada a prestação dos serviços, sendo que o período correspondente não gerará obrigação de pagamento.</text:p>
                </text:list-item>
              </text:list>
            </text:list-item>
            <text:list-item>
              <text:p text:style-name="P450">O Contratante poderá deduzir do montante a pagar os valores correspondentes a eventuais multas, inclusive aquelas em processo de apuração, ou indenizações, devidas pela Contratada, nos termos deste contrato.</text:p>
            </text:list-item>
            <text:list-item>
              <text:p text:style-name="P483">Os pagamentos estarão sujeitos à retenção na fonte dos tributos, conforme legislação vigente.</text:p>
            </text:list-item>
          </text:list>
        </text:list-item>
        <text:list-item>
          <text:h text:style-name="P273" text:outline-level="1">DA PRESTAÇÃO DE GARANTIA<text:span text:style-name="T98"> </text:span>CONTRATUAL</text:h>
          <text:list>
            <text:list-item>
              <text:p text:style-name="P308">Objetivando assegurar o fiel cumprimento deste contrato, a Contratada deverá apresentar a garantia contratual, numa das modalidades previstas no § 1.º do art. 56 da Lei n. 8.666/93, no prazo de <text:span text:style-name="T44">10 (dez) dias úteis </text:span>contados da data inicial estabelecida no subitem 17.1 deste<text:span text:style-name="T95"> </text:span>contrato.</text:p>
              <text:list>
                <text:list-item>
                  <text:p text:style-name="P409">A<text:span text:style-name="T117"> </text:span>Garantia<text:span text:style-name="T117"> </text:span>será<text:span text:style-name="T117"> </text:span>no<text:span text:style-name="T117"> </text:span>valor<text:span text:style-name="T117"> </text:span>de<text:span text:style-name="T117"> </text:span><text:span text:style-name="T44">R$</text:span><text:span text:style-name="T47"> <text:tab/></text:span><text:span text:style-name="T44">(</text:span><text:span text:style-name="T47"> <text:tab/></text:span><text:span text:style-name="T44">)</text:span>, correspondente a 5% (cinco <text:span text:style-name="T81">por </text:span>cento) do valor anual contratado.</text:p>
                </text:list-item>
                <text:list-item>
                  <text:p text:style-name="P402">O prazo da garantia deverá abranger o período de execução do contrato e se estender por até 3 (três) meses após o termo final da vigência do contrato, com <text:soft-page-break/>vencimento previsto para<text:span text:style-name="T46"> <text:tab/></text:span>.</text:p>
                </text:list-item>
                <text:list-item>
                  <text:p text:style-name="P343">No caso de apresentação de garantia na modalidade caução em dinheiro, a Contratada deverá efetuar o depósito na Caixa Econômica Federal, Agência 2301 – <text:span text:style-name="T110">PAB </text:span>– Tribunal Regional Federal <text:span text:style-name="T80">da </text:span>1ª Região.</text:p>
                </text:list-item>
              </text:list>
            </text:list-item>
            <text:list-item>
              <text:p text:style-name="P394">É obrigação da Contratada fazer constar do documento de garantia, expressamente, sua vinculação a esta cláusula contratual.</text:p>
            </text:list-item>
            <text:list-item>
              <text:p text:style-name="P420">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481">A garantia, independente da modalidade escolhida, deverá assegurar:</text:p>
              <text:list>
                <text:list-item>
                  <text:p text:style-name="P453">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370">Cobertura de prejuízos causados ao Contratante, decorrentes de culpa ou dolo da Contratada na execução do contrato, apurados em regular processo administrativo, até o limite previsto no subitem 16.1.1.</text:p>
                </text:list-item>
                <text:list-item>
                  <text:p text:style-name="P480">Renúncia expressa aos benefícios do art. 827 do Código Civil Brasileiro, na hipótese <text:span text:style-name="T80">de </text:span>apresentação de garantia na modalidade de fiança bancária. (Lei nº 10.406/2002).</text:p>
                </text:list-item>
              </text:list>
            </text:list-item>
            <text:list-item>
              <text:p text:style-name="P395">O garantidor não é parte para figurar em processo administrativo instaurado pelo Contratante com <text:span text:style-name="T118">o </text:span>objetivo de apurar prejuízos e/ou aplicar sanções à Contratada.</text:p>
            </text:list-item>
            <text:list-item>
              <text:p text:style-name="P403">No caso de penalidade imposta pelo Contratante, basta a apresentação da decisão final exarada <text:span text:style-name="T97">no </text:span>processo administrativo para que o correspondente valor seja recolhido ao erário, no prazo máximo de 30 (trinta) dias, na forma fixada pelo Contratante, independentemente de anuência, autorização ou manifestação da Contratada.</text:p>
            </text:list-item>
            <text:list-item>
              <text:p text:style-name="P344">Sancionada a Contratada, caso esta não realize o pagamento no prazo fixado, correspondente valor será exigido do garantidor mediante simples comunicação escrita.</text:p>
            </text:list-item>
            <text:list-item>
              <text:p text:style-name="P485">Se o valor da garantia ou parte desta for utilizado para pagamento dos eventos indicados nos subitens</text:p>
            </text:list-item>
          </text:list>
        </text:list-item>
      </text:list>
      <text:p text:style-name="P251">16.4.1 e 16.4.2 desta cláusula, obriga-se a Contratada a efetuar a respectiva reposição ou complementação, no prazo de 10 (dez) dias úteis, a contar da data do recebimento da comunicação feita pelo Contratante.</text:p>
      <text:list xml:id="list184025143991965" text:continue-numbering="true" text:style-name="RTF_5f_Num_20_8">
        <text:list-item>
          <text:list>
            <text:list-item>
              <text:p text:style-name="P371">Em caso de alteração do contrato, a Contratada deverá apresentar nova garantia na <text:span text:style-name="T74">mesma </text:span>modalidade da anterior ou complementar a já existente, no prazo previsto no subitem<text:span text:style-name="T80"> </text:span>anterior.</text:p>
            </text:list-item>
            <text:list-item>
              <text:p text:style-name="P377">Caso a Contratada não cumpra o disposto nos itens anteriores, dentro do prazo estipulado, <text:span text:style-name="T99">o </text:span>Contratante poderá reter cautelarmente o valor da garantia dos pagamentos devidos, até a apresentação da garantia, sendo todo o ônus decorrente de responsabilidade da Contratada. </text:p>
            </text:list-item>
            <text:list-item>
              <text:p text:style-name="P377">Em caso de retenção de que trata o subitem 16.10, o Contratante oficiará a Contratada para, em novo prazo de até <text:span text:style-name="T44">5 (cinco) dias úteis </text:span>contados da data da notificação, regularizar a prestação da garantia.</text:p>
            </text:list-item>
            <text:list-item>
              <text:p text:style-name="P372"><text:soft-page-break/>A garantia, ou seu saldo, será liberada ou restituída conforme o disposto no subitem 6.5 deste contrato, desde que cumpridas todas as obrigações contratuais.</text:p>
            </text:list-item>
          </text:list>
        </text:list-item>
        <text:list-item>
          <text:h text:style-name="P273" text:outline-level="1">DA VIGÊNCIA</text:h>
          <text:list>
            <text:list-item>
              <text:p text:style-name="P300">O<text:span text:style-name="T82"> </text:span>presente<text:span text:style-name="T82"> </text:span>instrumento<text:span text:style-name="T82"> </text:span>vigorará<text:span text:style-name="T82"> </text:span>por<text:span text:style-name="T82"> </text:span>12<text:span text:style-name="T82"> </text:span>(doze)<text:span text:style-name="T82"> </text:span>meses,<text:span text:style-name="T82"> </text:span>contados<text:span text:style-name="T82"> </text:span>de<text:span text:style-name="T46"> <text:tab/></text:span>, podendo <text:span text:style-name="T80">ser </text:span>prorrogado por igual período ou fração, mediante acordo entre as partes, por meio de termo aditivo, até o limite de 60 (sessenta) meses, incluindo os primeiros 12 (doze) meses.</text:p>
              <text:list>
                <text:list-item>
                  <text:p text:style-name="P433">Este instrumento tem seu término previsto para<text:span text:style-name="T46"> <text:tab/></text:span>.</text:p>
                </text:list-item>
                <text:list-item>
                  <text:p text:style-name="P416">O último dia de vigência do contrato corresponderá à transição contratual para fins <text:span text:style-name="T97">de </text:span>prorrogação ou nova contratação, e não repercutirá como execução financeira, conforme o Anexo V deste contrato.</text:p>
                </text:list-item>
              </text:list>
            </text:list-item>
            <text:list-item>
              <text:p text:style-name="P442">Para o encaminhamento do pedido de prorrogação do contrato, o gestor do contrato deve observar os seguintes requisitos:</text:p>
              <text:list>
                <text:list-item>
                  <text:p text:style-name="P436">Prestação regular dos serviços.</text:p>
                </text:list-item>
                <text:list-item>
                  <text:p text:style-name="P434">Manutenção do interesse do Contratante na realização do serviço.</text:p>
                </text:list-item>
                <text:list-item>
                  <text:p text:style-name="P434">Permanência da vantagem econômica para o Contratante.</text:p>
                </text:list-item>
                <text:list-item>
                  <text:p text:style-name="P436">Manifestação expressa da Contratada quanto ao interesse na prorrogação.</text:p>
                </text:list-item>
                <text:list-item>
                  <text:p text:style-name="P444"><text:span text:style-name="T74">Verificação </text:span>se houve declaração de inidoneidade ou suspensão da Contratada no âmbito da União ou do Contratante.</text:p>
                </text:list-item>
              </text:list>
            </text:list-item>
            <text:list-item>
              <text:p text:style-name="P334">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4.6.3 deste contrato.</text:p>
            </text:list-item>
            <text:list-item>
              <text:p text:style-name="P446">O Contrato não será prorrogado quando a Contratada tiver sido declarada inidônea ou suspensa <text:span text:style-name="T97">no </text:span>âmbito da União ou do Contratante, enquanto perdurarem os efeitos.</text:p>
            </text:list-item>
          </text:list>
        </text:list-item>
        <text:list-item>
          <text:h text:style-name="P273" text:outline-level="1">DAS SANÇÕES <text:span text:style-name="T77">ADMINISTRATIVAS</text:span></text:h>
          <text:list>
            <text:list-item>
              <text:p text:style-name="P407">Em caso de descumprimento pela Contratada das obrigações previstas neste instrumento, o Contratante poderá aplicar as seguintes sanções:</text:p>
            </text:list-item>
          </text:list>
        </text:list-item>
      </text:list>
      <text:list xml:id="list3871241682" text:style-name="RTF_5f_Num_20_11">
        <text:list-item>
          <text:p text:style-name="P289">advertência;</text:p>
        </text:list-item>
        <text:list-item>
          <text:p text:style-name="P486">multa;</text:p>
        </text:list-item>
        <text:list-item>
          <text:p text:style-name="P487">impedimento de licitar e contratar com a União pelo prazo de até cinco anos, conforme o art. 7º da Lei n. 10.520/2002, regulamentado pelo art. 28 do Decreto n. 5.450/2005.</text:p>
        </text:list-item>
      </text:list>
      <text:list xml:id="list184025426584968" text:continue-list="list184025143991965" text:style-name="RTF_5f_Num_20_8">
        <text:list-item>
          <text:list>
            <text:list-item>
              <text:list>
                <text:list-item>
                  <text:p text:style-name="P346">As sanções previstas nas alíneas “a” e “c” do subitem 18.1 poderão ser aplicadas juntamente com a da alínea “b” do mesmo subitem.</text:p>
                </text:list-item>
              </text:list>
            </text:list-item>
            <text:list-item>
              <text:p text:style-name="P469">A penalidade fundada em comportamento ou conduta inidônea ensejará impedimento de licitar e de contratar com a União, Estados, Distrito Federal ou Municípios e descredenciamento no <text:span text:style-name="T77">SICAF, </text:span>pelo prazo de até cinco anos, na forma do disposto no art. 7º da Lei n. 10.520/2002.</text:p>
            </text:list-item>
            <text:list-item>
              <text:p text:style-name="P301">O atraso injustificado na execução do objeto desta contratação ou qualquer outra infração contratual, com exceção das previstas nos subitens 18.5 e 18.7, sujeitará a Contratada à multa de <text:span text:style-name="T44">0,5% (cinco décimos por cento) </text:span>por dia ou hora de atraso, <text:soft-page-break/>conforme critério de prazo estabelecido, calculada sobre o valor mensal do contrato, até o limite de 10 (dez) horas, para os prazos em horas, e 10 (dez) dias os prazos em dias.</text:p>
            </text:list-item>
          </text:list>
        </text:list-item>
      </text:list>
      <text:list xml:id="list864084488" text:style-name="L1">
        <text:list-item>
          <text:list>
            <text:list-item>
              <text:list>
                <text:list-item>
                  <text:p text:style-name="P579">Sem prejuízo da glosa aplicada, a extrapolação do maior indicador da <text:span text:style-name="T44">Meta de Disponibilidade dos Equipamentos, prevista no subitem 10.7 deste Contrato, </text:span>enseja a aplicação de penalidade por hora média que exceder o referido indicador, observado o disposto no subitem 10.7 deste Contrato.</text:p>
                </text:list-item>
                <text:list-item>
                  <text:p text:style-name="P579">A cada 04 (três) metas mínimas exigidas, de que trata o subitem 10.7 deste Contrato, descumpridas por parte da Contratada, consecutivas ou alternadas, no período de 12 meses, ensejará a aplicação de multa de 3% (três por cento) sobre o valor do faturamento do mês da última ocorrência, sem prejuízo da aplicação de glosa. Não será levado em consideração o período descrito no subitem 14.5.4.</text:p>
                </text:list-item>
              </text:list>
            </text:list-item>
          </text:list>
        </text:list-item>
      </text:list>
      <text:list xml:id="list184023617940288" text:continue-list="list184025426584968" text:style-name="RTF_5f_Num_20_8">
        <text:list-item>
          <text:list>
            <text:list-item>
              <text:p text:style-name="P358">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8.3.</text:p>
            </text:list-item>
            <text:list-item>
              <text:p text:style-name="P345">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44">0,3% (cinco décimos por centos) </text:span>sobre o valor total do contrato e por ocorrência.</text:p>
            </text:list-item>
            <text:list-item>
              <text:p text:style-name="P431">A inexecução total ou parcial deste instrumento por parte da Contratada poderá ensejar a rescisão contratual, com cancelamento do saldo de empenho e a aplicação da multa no percentual de <text:span text:style-name="T44">15% (quinze por cento) </text:span>sobre a parte não executada ou sobre o valor total contratado,<text:span text:style-name="T95"> </text:span>respectivamente.</text:p>
            </text:list-item>
            <text:list-item>
              <text:p text:style-name="P325">A inobservância do prazo fixado para apresentação da garantia contratual acarretará a aplicação de multa de <text:span text:style-name="T44">0,5% (cinco décimos por cento) </text:span>sobre o valor da garantia não prestada, por dia de atraso, observado o máximo de <text:span text:style-name="T44">10% (dez por cento).</text:span></text:p>
              <text:list>
                <text:list-item>
                  <text:p text:style-name="P326">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359">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97">ou </text:span>que impeça a sua execução, por fato ou ato de terceiro reconhecido pela Administração em documento contemporâneo à sua ocorrência.</text:p>
              <text:list>
                <text:list-item>
                  <text:p text:style-name="P396">A solicitação de prorrogação, contendo o novo prazo para a entrega deverá ser encaminhada ao Contratante até o vencimento do prazo inicialmente estipulado, ficando exclusivamente a critério do Contratante a sua aceitação.</text:p>
                </text:list-item>
                <text:list-item>
                  <text:p text:style-name="P456">O pedido de prorrogação extemporâneo ou não justificado na forma disposta será prontamente indeferido, sujeitando-se a Contratada às sanções previstas neste instrumento.</text:p>
                </text:list-item>
              </text:list>
            </text:list-item>
            <text:list-item>
              <text:p text:style-name="P466">Descumprida a obrigação no prazo fixado, poderá o Contratante, por exclusiva vontade, estabelecer data-limite para seu cumprimento, hipótese que não elidirá a multa moratória prevista no subitem 18.3.</text:p>
            </text:list-item>
            <text:list-item>
              <text:p text:style-name="P327">As multas ou os danos/prejuízos apurados poderão ser descontados dos pagamentos porventura ainda devidos, ou recolhidos ao tesouro nacional, no prazo de 05 (cinco) dias <text:soft-page-break/>úteis, contados a partir da data da notificação, ou ainda, quando for o caso, cobrados judicialmente, nos termos do artigo 86 da Lei n. 8.666/93.</text:p>
            </text:list-item>
            <text:list-item>
              <text:p text:style-name="P417">A aplicação de quaisquer das penalidades previstas neste instrumento será precedida de regular processo administrativo, assegurados o contraditório e a ampla defesa.</text:p>
            </text:list-item>
            <text:list-item>
              <text:p text:style-name="P484">O Contratante promoverá o registro no SICAF de toda e qualquer penalidade imposta à Contratada.</text:p>
            </text:list-item>
          </text:list>
        </text:list-item>
        <text:list-item>
          <text:h text:style-name="P270" text:outline-level="1">DA RESCISÃO</text:h>
          <text:list>
            <text:list-item>
              <text:p text:style-name="P467">O Contratante se reserva o direito de rescindir unilateralmente o presente contrato, na ocorrência <text:span text:style-name="T97">de </text:span>qualquer das situações previstas no art. 78, incisos I a XII e XVII e art. 79, inciso I, todos da Lei 8.666/93.</text:p>
            </text:list-item>
            <text:list-item>
              <text:p text:style-name="P328">O presente Contrato poderá, ainda, ser rescindido por acordo entre as partes ou judicialmente, <text:span text:style-name="T81">nos </text:span>termos constantes no art. 79, incisos II e III, da Lei 8.666/93.</text:p>
            </text:list-item>
          </text:list>
        </text:list-item>
        <text:list-item>
          <text:h text:style-name="P273" text:outline-level="1">DAS DISPOSIÇÕES FINAIS</text:h>
          <text:list>
            <text:list-item>
              <text:p text:style-name="P329"><text:span text:style-name="T81">Toda </text:span>e qualquer comunicação/informação/notificação/intimação e envio de documentos (contrato e demais documentos) à Contratada será feita pelo e-mail informado no preâmbulo deste contrato, ou outro que o substitua, apontado formalmente pela Contratada. </text:p>
            </text:list-item>
            <text:list-item>
              <text:p text:style-name="P329">É de exclusiva responsabilidade da Contratada o fornecimento e manutenção de e-mail atualizado, até mesmo na hipótese de obrigações pós-contratuais.</text:p>
            </text:list-item>
            <text:list-item>
              <text:p text:style-name="P410">Em caso de inobservância do previsto no subitem 20.2, o Contratante poderá realizar a comunicação/informação/notificação/intimação via postal/pessoal.</text:p>
            </text:list-item>
            <text:list-item>
              <text:p text:style-name="P471"><text:span text:style-name="T49">Frustradas as tentativas na forma do subitem 20.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49"> para todos </text:span><text:span text:style-name="T60">os </text:span><text:span text:style-name="T49">efeitos, ressalvadas as hipóteses legais em que se determine publicação no Diário Oficial da União.</text:span></text:p>
            </text:list-item>
          </text:list>
        </text:list-item>
        <text:list-item>
          <text:h text:style-name="P270" text:outline-level="1">DA PUBLICAÇÃO</text:h>
          <text:list>
            <text:list-item>
              <text:p text:style-name="P378">O presente Contrato será publicado em forma de extrato, no D.O.U, em conformidade com <text:span text:style-name="T118">o </text:span>disposto no <text:span text:style-name="T44">Parágrafo Único do art. 61 da Lei 8.666/93.</text:span></text:p>
            </text:list-item>
          </text:list>
        </text:list-item>
        <text:list-item>
          <text:h text:style-name="P273" text:outline-level="1">DO FORO</text:h>
          <text:list>
            <text:list-item>
              <text:p text:style-name="P360">Fica eleito pelas partes o foro federal, no Distrito Federal, para dirimir quaisquer dúvidas decorrentes do presente contrato, com renúncia de qualquer outro.</text:p>
            </text:list-item>
          </text:list>
        </text:list-item>
      </text:list>
      <text:p text:style-name="P77">E por estarem justas e contratadas, as partes assinam o presente instrumento por meio de senha eletrônica.</text:p>
      <text:p text:style-name="P238">CARLOS FREDERICO MAIA BEZERRA</text:p>
      <text:p text:style-name="P239">Diretor-Geral da Secretaria do TRF 1ª<text:span text:style-name="T81"> </text:span>Região</text:p>
      <text:p text:style-name="P31"/>
      <text:p text:style-name="P240">CONTRATADA</text:p>
      <text:p text:style-name="P36"><draw:polygon text:anchor-type="paragraph" draw:z-index="3" draw:style-name="gr2" draw:text-style-name="P592" svg:width="0cm" svg:height="0cm" svg:x="0cm" svg:y="0cm" svg:viewBox="0 0 0 0" draw:points="0,0"><text:p/></draw:polygon></text:p>
      <text:p text:style-name="P243"><draw:polygon text:anchor-type="paragraph" draw:z-index="2" draw:style-name="gr2" draw:text-style-name="P592" svg:width="0cm" svg:height="0cm" svg:x="0cm" svg:y="0cm" svg:viewBox="0 0 0 0" draw:points="0,0"><text:p/></draw:polygon></text:p>
      <text:p text:style-name="P243"/>
      <text:p text:style-name="P243"/>
      <text:p text:style-name="P32"><text:soft-page-break/></text:p>
      <text:p text:style-name="P244">ANEXO I AO<text:span text:style-name="T119"> </text:span><text:span text:style-name="T77">CONTRATO</text:span> N.<text:span text:style-name="T46"> <text:tab/></text:span>/2019</text:p>
      <text:p text:style-name="P242">RELAÇÃO DOS EQUIPAMENT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20">Geradores</text:p>
          </table:table-cell>
          <table:covered-table-cell/>
          <table:covered-table-cell/>
          <table:covered-table-cell/>
          <table:covered-table-cell/>
          <table:covered-table-cell/>
        </table:table-row>
        <table:table-row table:style-name="Tabela8.1">
          <table:table-cell table:style-name="Tabela8.A2" office:value-type="string">
            <text:p text:style-name="P121">ITEM</text:p>
          </table:table-cell>
          <table:table-cell table:style-name="Tabela8.A2" office:value-type="string">
            <text:p text:style-name="P122">POTÊNCIA</text:p>
          </table:table-cell>
          <table:table-cell table:style-name="Tabela8.A2" office:value-type="string">
            <text:p text:style-name="P124">MARCA</text:p>
          </table:table-cell>
          <table:table-cell table:style-name="Tabela8.A2" office:value-type="string">
            <text:p text:style-name="P126">MODELO</text:p>
          </table:table-cell>
          <table:table-cell table:style-name="Tabela8.A2" office:value-type="string">
            <text:p text:style-name="P128">LOCAL/SALA</text:p>
          </table:table-cell>
          <table:table-cell table:style-name="Tabela8.A1" office:value-type="string">
            <text:p text:style-name="P129">TOMBO</text:p>
          </table:table-cell>
        </table:table-row>
        <table:table-row table:style-name="Tabela8.1">
          <table:table-cell table:style-name="Tabela8.A2" office:value-type="string">
            <text:p text:style-name="P29">1</text:p>
          </table:table-cell>
          <table:table-cell table:style-name="Tabela8.A2" office:value-type="string">
            <text:p text:style-name="P123">440 KVA</text:p>
          </table:table-cell>
          <table:table-cell table:style-name="Tabela8.A2" office:value-type="string">
            <text:p text:style-name="P125">MAQUIGERAL</text:p>
          </table:table-cell>
          <table:table-cell table:style-name="Tabela8.A2" office:value-type="string">
            <text:p text:style-name="P127">380 VAC/ 60 HZ</text:p>
          </table:table-cell>
          <table:table-cell table:style-name="Tabela8.A2" office:value-type="string">
            <text:p text:style-name="P131">Subsolo Ed. Anexo I</text:p>
          </table:table-cell>
          <table:table-cell table:style-name="Tabela8.A1" office:value-type="string">
            <text:p text:style-name="P130">-----</text:p>
          </table:table-cell>
        </table:table-row>
        <table:table-row table:style-name="Tabela8.1">
          <table:table-cell table:style-name="Tabela8.A2" office:value-type="string">
            <text:p text:style-name="P29">2</text:p>
          </table:table-cell>
          <table:table-cell table:style-name="Tabela8.A2" office:value-type="string">
            <text:p text:style-name="P123">440 KVA</text:p>
          </table:table-cell>
          <table:table-cell table:style-name="Tabela8.A2" office:value-type="string">
            <text:p text:style-name="P125">FG WILSON</text:p>
          </table:table-cell>
          <table:table-cell table:style-name="Tabela8.A2" office:value-type="string">
            <text:p text:style-name="P127">380 VAC/ 60 HZ</text:p>
          </table:table-cell>
          <table:table-cell table:style-name="Tabela8.A2" office:value-type="string">
            <text:p text:style-name="P131">Subsolo Ed. Anexo I</text:p>
          </table:table-cell>
          <table:table-cell table:style-name="Tabela8.A1" office:value-type="string">
            <text:p text:style-name="P130">-----</text:p>
          </table:table-cell>
        </table:table-row>
        <table:table-row table:style-name="Tabela8.1">
          <table:table-cell table:style-name="Tabela8.A2" office:value-type="string">
            <text:p text:style-name="P29">3</text:p>
          </table:table-cell>
          <table:table-cell table:style-name="Tabela8.A2" office:value-type="string">
            <text:p text:style-name="P123">440 KVA</text:p>
          </table:table-cell>
          <table:table-cell table:style-name="Tabela8.A2" office:value-type="string">
            <text:p text:style-name="P125">FG WILSON</text:p>
          </table:table-cell>
          <table:table-cell table:style-name="Tabela8.A2" office:value-type="string">
            <text:p text:style-name="P127">380 VAC/ 60 HZ</text:p>
          </table:table-cell>
          <table:table-cell table:style-name="Tabela8.A2" office:value-type="string">
            <text:p text:style-name="P131">Subsolo Ed. Anexo I</text:p>
          </table:table-cell>
          <table:table-cell table:style-name="Tabela8.A1" office:value-type="string">
            <text:p text:style-name="P130">-----</text:p>
          </table:table-cell>
        </table:table-row>
        <table:table-row table:style-name="Tabela8.1">
          <table:table-cell table:style-name="Tabela8.A2" office:value-type="string">
            <text:p text:style-name="P29">4</text:p>
          </table:table-cell>
          <table:table-cell table:style-name="Tabela8.A2" office:value-type="string">
            <text:p text:style-name="P123">360 KVA</text:p>
          </table:table-cell>
          <table:table-cell table:style-name="Tabela8.A2" office:value-type="string">
            <text:p text:style-name="P125">CUMMINS</text:p>
          </table:table-cell>
          <table:table-cell table:style-name="Tabela8.A2" office:value-type="string">
            <text:p text:style-name="P127">380 VAC/ 60 HZ</text:p>
          </table:table-cell>
          <table:table-cell table:style-name="Tabela8.A2" office:value-type="string">
            <text:p text:style-name="P132">Subsolo Ed. Sede II</text:p>
          </table:table-cell>
          <table:table-cell table:style-name="Tabela8.A1" office:value-type="string">
            <text:p text:style-name="P130">-----</text:p>
          </table:table-cell>
        </table:table-row>
        <table:table-row table:style-name="Tabela8.1">
          <table:table-cell table:style-name="Tabela8.A7" office:value-type="string">
            <text:p text:style-name="P29">5</text:p>
          </table:table-cell>
          <table:table-cell table:style-name="Tabela8.A7" office:value-type="string">
            <text:p text:style-name="P123">114 KVA</text:p>
          </table:table-cell>
          <table:table-cell table:style-name="Tabela8.A7" office:value-type="string">
            <text:p text:style-name="P125">MAQUIGERAL</text:p>
          </table:table-cell>
          <table:table-cell table:style-name="Tabela8.A7" office:value-type="string">
            <text:p text:style-name="P127">380 VAC/ 60 HZ</text:p>
          </table:table-cell>
          <table:table-cell table:style-name="Tabela8.A7" office:value-type="string">
            <text:p text:style-name="P133">CENTREJUFE</text:p>
          </table:table-cell>
          <table:table-cell table:style-name="Tabela8.F7" office:value-type="string">
            <text:p text:style-name="P130">-----</text:p>
          </table:table-cell>
        </table:table-row>
      </table:table>
      <text:p text:style-name="P3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34">Estabilizadores</text:p>
          </table:table-cell>
          <table:covered-table-cell/>
          <table:covered-table-cell/>
          <table:covered-table-cell/>
          <table:covered-table-cell/>
          <table:covered-table-cell/>
        </table:table-row>
        <table:table-row table:style-name="Tabela9.1">
          <table:table-cell table:style-name="Tabela9.A2" office:value-type="string">
            <text:p text:style-name="P135">ITEM</text:p>
          </table:table-cell>
          <table:table-cell table:style-name="Tabela9.A2" office:value-type="string">
            <text:p text:style-name="P139">POTÊNCIA</text:p>
          </table:table-cell>
          <table:table-cell table:style-name="Tabela9.A2" office:value-type="string">
            <text:p text:style-name="P142">MARCA</text:p>
          </table:table-cell>
          <table:table-cell table:style-name="Tabela9.A2" office:value-type="string">
            <text:p text:style-name="P145">MODELO</text:p>
          </table:table-cell>
          <table:table-cell table:style-name="Tabela9.A2" office:value-type="string">
            <text:p text:style-name="P147">LOCAL/SALA</text:p>
          </table:table-cell>
          <table:table-cell table:style-name="Tabela9.A1" office:value-type="string">
            <text:p text:style-name="P148">TOMBO</text:p>
          </table:table-cell>
        </table:table-row>
        <table:table-row table:style-name="Tabela9.1">
          <table:table-cell table:style-name="Tabela9.A2" office:value-type="string">
            <text:p text:style-name="P29">1</text:p>
          </table:table-cell>
          <table:table-cell table:style-name="Tabela9.A2" office:value-type="string">
            <text:p text:style-name="P140">75 KVA</text:p>
          </table:table-cell>
          <table:table-cell table:style-name="Tabela9.A2" office:value-type="string">
            <text:p text:style-name="P143">CS</text:p>
          </table:table-cell>
          <table:table-cell table:style-name="Tabela9.A2" office:value-type="string">
            <text:p text:style-name="P146">CEHP751TRI</text:p>
          </table:table-cell>
          <table:table-cell table:style-name="Tabela9.A2" office:value-type="string">
            <text:p text:style-name="P151">Ed. Sede I (térreo) QGBT (PC de LUZ) T-28</text:p>
          </table:table-cell>
          <table:table-cell table:style-name="Tabela9.A1" office:value-type="string">
            <text:p text:style-name="P149">22217</text:p>
          </table:table-cell>
        </table:table-row>
        <table:table-row table:style-name="Tabela9.1">
          <table:table-cell table:style-name="Tabela9.A2" office:value-type="string">
            <text:p text:style-name="P29">2</text:p>
          </table:table-cell>
          <table:table-cell table:style-name="Tabela9.A2" office:value-type="string">
            <text:p text:style-name="P140">75 KVA</text:p>
          </table:table-cell>
          <table:table-cell table:style-name="Tabela9.A2" office:value-type="string">
            <text:p text:style-name="P143">CS</text:p>
          </table:table-cell>
          <table:table-cell table:style-name="Tabela9.A2" office:value-type="string">
            <text:p text:style-name="P146">CEHP751TRI</text:p>
          </table:table-cell>
          <table:table-cell table:style-name="Tabela9.A2" office:value-type="string">
            <text:p text:style-name="P151">Ed. Sede I (térreo) QGBT (PC de LUZ) T-28</text:p>
          </table:table-cell>
          <table:table-cell table:style-name="Tabela9.A1" office:value-type="string">
            <text:p text:style-name="P149">22216</text:p>
          </table:table-cell>
        </table:table-row>
        <table:table-row table:style-name="Tabela9.1">
          <table:table-cell table:style-name="Tabela9.A2" office:value-type="string">
            <text:p text:style-name="P29">3</text:p>
          </table:table-cell>
          <table:table-cell table:style-name="Tabela9.A2" office:value-type="string">
            <text:p text:style-name="P140">75 KVA</text:p>
          </table:table-cell>
          <table:table-cell table:style-name="Tabela9.A2" office:value-type="string">
            <text:p text:style-name="P143">CS</text:p>
          </table:table-cell>
          <table:table-cell table:style-name="Tabela9.A2" office:value-type="string">
            <text:p text:style-name="P146">CEHP751TRI</text:p>
          </table:table-cell>
          <table:table-cell table:style-name="Tabela9.A2" office:value-type="string">
            <text:p text:style-name="P151">Ed. Sede I (térreo) QGBT (PC de LUZ) T-28</text:p>
          </table:table-cell>
          <table:table-cell table:style-name="Tabela9.A1" office:value-type="string">
            <text:p text:style-name="P149">22218</text:p>
          </table:table-cell>
        </table:table-row>
        <table:table-row table:style-name="Tabela9.1">
          <table:table-cell table:style-name="Tabela9.A2" office:value-type="string">
            <text:p text:style-name="P29">4</text:p>
          </table:table-cell>
          <table:table-cell table:style-name="Tabela9.A2" office:value-type="string">
            <text:p text:style-name="P140">100 kVA</text:p>
          </table:table-cell>
          <table:table-cell table:style-name="Tabela9.A2" office:value-type="string">
            <text:p text:style-name="P143">INBRAMEQ</text:p>
          </table:table-cell>
          <table:table-cell table:style-name="Tabela9.A2" office:value-type="string">
            <text:p text:style-name="P154">E3-100/3</text:p>
          </table:table-cell>
          <table:table-cell table:style-name="Tabela9.A2" office:value-type="string">
            <text:p text:style-name="P151">Ed. Sede II (1° SS) - dentro do QGBT</text:p>
          </table:table-cell>
          <table:table-cell table:style-name="Tabela9.A1" office:value-type="string">
            <text:p text:style-name="P149">41089</text:p>
          </table:table-cell>
        </table:table-row>
        <table:table-row table:style-name="Tabela9.7">
          <table:table-cell table:style-name="Tabela9.A7" office:value-type="string">
            <text:p text:style-name="P33">5</text:p>
          </table:table-cell>
          <table:table-cell table:style-name="Tabela9.A7" office:value-type="string">
            <text:p text:style-name="P141">30 KVA</text:p>
          </table:table-cell>
          <table:table-cell table:style-name="Tabela9.A7" office:value-type="string">
            <text:p text:style-name="P144">CS</text:p>
          </table:table-cell>
          <table:table-cell table:style-name="Tabela9.A7" office:value-type="string">
            <text:p text:style-name="P155">CET3001 TRI</text:p>
          </table:table-cell>
          <table:table-cell table:style-name="Tabela9.A7" office:value-type="string">
            <text:p text:style-name="P156">Ed. Adriana (Anexo II) - (2º subsolo) - sala de telefonia</text:p>
          </table:table-cell>
          <table:table-cell table:style-name="Tabela9.F7" office:value-type="string">
            <text:p text:style-name="P150">41091</text:p>
          </table:table-cell>
        </table:table-row>
      </table:table>
      <text:p text:style-name="P37"><draw:polygon text:anchor-type="paragraph" draw:z-index="1" draw:style-name="gr2" draw:text-style-name="P592" svg:width="0cm" svg:height="0cm" svg:x="0cm" svg:y="0cm" svg:viewBox="0 0 0 0" draw:points="0,0"><text:p/></draw:polygon></text:p>
      <text:p text:style-name="P58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57">No-breaks</text:p>
          </table:table-cell>
          <table:covered-table-cell/>
          <table:covered-table-cell/>
          <table:covered-table-cell/>
          <table:covered-table-cell/>
          <table:covered-table-cell/>
        </table:table-row>
        <table:table-row table:style-name="Tabela10.2">
          <table:table-cell table:style-name="Tabela10.A2" office:value-type="string">
            <text:p text:style-name="P135">ITEM</text:p>
          </table:table-cell>
          <table:table-cell table:style-name="Tabela10.A2" office:value-type="string">
            <text:p text:style-name="P139">POTÊNCIA</text:p>
          </table:table-cell>
          <table:table-cell table:style-name="Tabela10.A2" office:value-type="string">
            <text:p text:style-name="P158">MARCA</text:p>
          </table:table-cell>
          <table:table-cell table:style-name="Tabela10.A2" office:value-type="string">
            <text:p text:style-name="P161">MODELO</text:p>
          </table:table-cell>
          <table:table-cell table:style-name="Tabela10.A2" office:value-type="string">
            <text:p text:style-name="P164">LOCAL/SALA</text:p>
          </table:table-cell>
          <table:table-cell table:style-name="Tabela10.F2" office:value-type="string">
            <text:p text:style-name="P165">TOMBO</text:p>
          </table:table-cell>
        </table:table-row>
        <table:table-row table:style-name="Tabela10.3">
          <table:table-cell table:style-name="Tabela10.A2" office:value-type="string">
            <text:p text:style-name="P33">1</text:p>
          </table:table-cell>
          <table:table-cell table:style-name="Tabela10.A2" office:value-type="string">
            <text:p text:style-name="P141">8 kVA</text:p>
          </table:table-cell>
          <table:table-cell table:style-name="Tabela10.A2" office:value-type="string">
            <text:p text:style-name="P160">SMS</text:p>
          </table:table-cell>
          <table:table-cell table:style-name="Tabela10.A2" office:value-type="string">
            <text:p text:style-name="P163">SS8000 SI</text:p>
          </table:table-cell>
          <table:table-cell table:style-name="Tabela10.A2" office:value-type="string">
            <text:p text:style-name="P168">Ed. Sede I - (QGBT - Térreo) Atende a telefonia</text:p>
          </table:table-cell>
          <table:table-cell table:style-name="Tabela10.F2" office:value-type="string">
            <text:p text:style-name="P167">29461</text:p>
          </table:table-cell>
        </table:table-row>
        <table:table-row table:style-name="Tabela10.3">
          <table:table-cell table:style-name="Tabela10.A2" office:value-type="string">
            <text:p text:style-name="P33">2</text:p>
          </table:table-cell>
          <table:table-cell table:style-name="Tabela10.A2" office:value-type="string">
            <text:p text:style-name="P141">30 KVA</text:p>
          </table:table-cell>
          <table:table-cell table:style-name="Tabela10.A2" office:value-type="string">
            <text:p text:style-name="P169">ZENTRANZ (SUNEST / RIELO)</text:p>
          </table:table-cell>
          <table:table-cell table:style-name="Tabela10.A2" office:value-type="string">
            <text:p text:style-name="P163">RT 300/30</text:p>
          </table:table-cell>
          <table:table-cell table:style-name="Tabela10.A2" office:value-type="string">
            <text:p text:style-name="P170">Ed. Sede II (1° SS) - (dentro do banheiro)</text:p>
          </table:table-cell>
          <table:table-cell table:style-name="Tabela10.F2" office:value-type="string">
            <text:p text:style-name="P167">15828</text:p>
          </table:table-cell>
        </table:table-row>
        <table:table-row table:style-name="Tabela10.2">
          <table:table-cell table:style-name="Tabela10.A2" office:value-type="string">
            <text:p text:style-name="P29">3</text:p>
          </table:table-cell>
          <table:table-cell table:style-name="Tabela10.A2" office:value-type="string">
            <text:p text:style-name="P140">30 kVA</text:p>
          </table:table-cell>
          <table:table-cell table:style-name="Tabela10.A2" office:value-type="string">
            <text:p text:style-name="P159">CP</text:p>
          </table:table-cell>
          <table:table-cell table:style-name="Tabela10.A2" office:value-type="string">
            <text:p text:style-name="P162">TOP24300</text:p>
          </table:table-cell>
          <table:table-cell table:style-name="Tabela10.A2" office:value-type="string">
            <text:p text:style-name="P151">Centrejufe - Bloco A (SS) - QGBT</text:p>
          </table:table-cell>
          <table:table-cell table:style-name="Tabela10.F2" office:value-type="string">
            <text:p text:style-name="P166">41088</text:p>
          </table:table-cell>
        </table:table-row>
        <table:table-row table:style-name="Tabela10.3">
          <table:table-cell table:style-name="Tabela10.A2" office:value-type="string">
            <text:p text:style-name="P33">4</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4">Ed. Sede I (2º Andar) Ala "B" Sala do Rack</text:p>
          </table:table-cell>
          <table:table-cell table:style-name="Tabela10.F2" office:value-type="string">
            <text:p text:style-name="P167">68184</text:p>
          </table:table-cell>
        </table:table-row>
        <table:table-row table:style-name="Tabela10.3">
          <table:table-cell table:style-name="Tabela10.A2" office:value-type="string">
            <text:p text:style-name="P33">5</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53">Ed. Sede I (3º Andar) Sala do Rack</text:p>
          </table:table-cell>
          <table:table-cell table:style-name="Tabela10.F2" office:value-type="string">
            <text:p text:style-name="P167">33609</text:p>
          </table:table-cell>
        </table:table-row>
        <table:table-row table:style-name="Tabela10.3">
          <table:table-cell table:style-name="Tabela10.A2" office:value-type="string">
            <text:p text:style-name="P33">6</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5">CENTREJUF - ESMAF 1º ANDAR SALA DE RACK's</text:p>
          </table:table-cell>
          <table:table-cell table:style-name="Tabela10.F2" office:value-type="string">
            <text:p text:style-name="P167">33600</text:p>
          </table:table-cell>
        </table:table-row>
        <table:table-row table:style-name="Tabela10.3">
          <table:table-cell table:style-name="Tabela10.A2" office:value-type="string">
            <text:p text:style-name="P33">7</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53">Ed. Sede I - Biblioteca</text:p>
          </table:table-cell>
          <table:table-cell table:style-name="Tabela10.F2" office:value-type="string">
            <text:p text:style-name="P167">33603</text:p>
          </table:table-cell>
        </table:table-row>
        <table:table-row table:style-name="Tabela10.3">
          <table:table-cell table:style-name="Tabela10.A2" office:value-type="string">
            <text:p text:style-name="P33">8</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52">Ed. Sede I (Terreo) - (Corredor da Agência do Banco do Brasil)</text:p>
          </table:table-cell>
          <table:table-cell table:style-name="Tabela10.F2" office:value-type="string">
            <text:p text:style-name="P167">33605</text:p>
          </table:table-cell>
        </table:table-row>
        <table:table-row table:style-name="Tabela10.3">
          <table:table-cell table:style-name="Tabela10.A2" office:value-type="string">
            <text:p text:style-name="P33">9</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6">Ed. Sede II (1º subsolo) - (sala de rack)</text:p>
          </table:table-cell>
          <table:table-cell table:style-name="Tabela10.F2" office:value-type="string">
            <text:p text:style-name="P167">33599</text:p>
          </table:table-cell>
        </table:table-row>
        <table:table-row table:style-name="Tabela10.3">
          <table:table-cell table:style-name="Tabela10.A2" office:value-type="string">
            <text:p text:style-name="P137">10</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7">Ed. Sede II - (2º Andar) - Sala de Rack´s</text:p>
          </table:table-cell>
          <table:table-cell table:style-name="Tabela10.F2" office:value-type="string">
            <text:p text:style-name="P167">33602</text:p>
          </table:table-cell>
        </table:table-row>
        <table:table-row table:style-name="Tabela10.3">
          <table:table-cell table:style-name="Tabela10.A2" office:value-type="string">
            <text:p text:style-name="P137">11</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7">Ed. Sede II - (6º Andar) - Sala de Rack´s</text:p>
          </table:table-cell>
          <table:table-cell table:style-name="Tabela10.F2" office:value-type="string">
            <text:p text:style-name="P167">33598</text:p>
          </table:table-cell>
        </table:table-row>
        <table:table-row table:style-name="Tabela10.3">
          <table:table-cell table:style-name="Tabela10.A2" office:value-type="string">
            <text:p text:style-name="P137">12</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8">Ed. Dona Marta - Subsolo - Bloco "A"</text:p>
          </table:table-cell>
          <table:table-cell table:style-name="Tabela10.F2" office:value-type="string">
            <text:p text:style-name="P167">33604</text:p>
          </table:table-cell>
        </table:table-row>
        <table:table-row table:style-name="Tabela10.3">
          <table:table-cell table:style-name="Tabela10.A2" office:value-type="string">
            <text:p text:style-name="P137">13</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8">Ed. Dona Marta - Subsolo - Bloco "B"</text:p>
          </table:table-cell>
          <table:table-cell table:style-name="Tabela10.F2" office:value-type="string">
            <text:p text:style-name="P167">33601</text:p>
          </table:table-cell>
        </table:table-row>
        <table:table-row table:style-name="Tabela10.3">
          <table:table-cell table:style-name="Tabela10.A2" office:value-type="string">
            <text:p text:style-name="P137">14</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9">Ed. Adriana (Anexo II) - 2º Subsolo (sala de rack´s)</text:p>
          </table:table-cell>
          <table:table-cell table:style-name="Tabela10.F2" office:value-type="string">
            <text:p text:style-name="P167">33607</text:p>
          </table:table-cell>
        </table:table-row>
        <table:table-row table:style-name="Tabela10.3">
          <table:table-cell table:style-name="Tabela10.A2" office:value-type="string">
            <text:p text:style-name="P137">15</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79">Ed. Adriana (Anexo II) - 1º Subsolo (sala de rack´s)</text:p>
          </table:table-cell>
          <table:table-cell table:style-name="Tabela10.F2" office:value-type="string">
            <text:p text:style-name="P167">33608</text:p>
          </table:table-cell>
        </table:table-row>
        <table:table-row table:style-name="Tabela10.2">
          <table:table-cell table:style-name="Tabela10.A2" office:value-type="string">
            <text:p text:style-name="P136">16</text:p>
          </table:table-cell>
          <table:table-cell table:style-name="Tabela10.A2" office:value-type="string">
            <text:p text:style-name="P140">20 KVA</text:p>
          </table:table-cell>
          <table:table-cell table:style-name="Tabela10.A2" office:value-type="string">
            <text:p text:style-name="P172">HDS</text:p>
          </table:table-cell>
          <table:table-cell table:style-name="Tabela10.A2" office:value-type="string">
            <text:p text:style-name="P162">AFB1224VHE</text:p>
          </table:table-cell>
          <table:table-cell table:style-name="Tabela10.A2" office:value-type="string">
            <text:p text:style-name="P151">QGBT do ed. Sede I</text:p>
          </table:table-cell>
          <table:table-cell table:style-name="Tabela10.F2" office:value-type="string">
            <text:p text:style-name="P166">42279</text:p>
          </table:table-cell>
        </table:table-row>
        <table:table-row table:style-name="Tabela10.3">
          <table:table-cell table:style-name="Tabela10.A2" office:value-type="string">
            <text:p text:style-name="P137">17</text:p>
          </table:table-cell>
          <table:table-cell table:style-name="Tabela10.A2" office:value-type="string">
            <text:p text:style-name="P141">5 KVA</text:p>
          </table:table-cell>
          <table:table-cell table:style-name="Tabela10.A2" office:value-type="string">
            <text:p text:style-name="P171">LACERDA</text:p>
          </table:table-cell>
          <table:table-cell table:style-name="Tabela10.A2" office:value-type="string">
            <text:p text:style-name="P173">TITAN - BLACK</text:p>
          </table:table-cell>
          <table:table-cell table:style-name="Tabela10.A2" office:value-type="string">
            <text:p text:style-name="P180">Base Operacional - Grafica. Sala de impressão</text:p>
          </table:table-cell>
          <table:table-cell table:style-name="Tabela10.F2" office:value-type="string">
            <text:p text:style-name="P167">33597</text:p>
          </table:table-cell>
        </table:table-row>
        <table:table-row table:style-name="Tabela10.2">
          <table:table-cell table:style-name="Tabela10.A2" office:value-type="string">
            <text:p text:style-name="P136">18</text:p>
          </table:table-cell>
          <table:table-cell table:style-name="Tabela10.A2" office:value-type="string">
            <text:p text:style-name="P140">200 KVA</text:p>
          </table:table-cell>
          <table:table-cell table:style-name="Tabela10.A2" table:number-columns-spanned="2" office:value-type="string">
            <text:p text:style-name="P181">GENERAL ELECTRIC</text:p>
          </table:table-cell>
          <table:covered-table-cell/>
          <table:table-cell table:style-name="Tabela10.A2" office:value-type="string">
            <text:p text:style-name="P151">Subsolo Ed. Anexo III</text:p>
          </table:table-cell>
          <table:table-cell table:style-name="Tabela10.F2" office:value-type="string">
            <text:p text:style-name="P166">-----</text:p>
          </table:table-cell>
        </table:table-row>
        <table:table-row table:style-name="Tabela10.2">
          <table:table-cell table:style-name="Tabela10.A2" office:value-type="string">
            <text:p text:style-name="P136">19</text:p>
          </table:table-cell>
          <table:table-cell table:style-name="Tabela10.A2" office:value-type="string">
            <text:p text:style-name="P140">200 KVA</text:p>
          </table:table-cell>
          <table:table-cell table:style-name="Tabela10.A2" table:number-columns-spanned="2" office:value-type="string">
            <text:p text:style-name="P181">GENERAL ELECTRIC</text:p>
          </table:table-cell>
          <table:covered-table-cell/>
          <table:table-cell table:style-name="Tabela10.A2" office:value-type="string">
            <text:p text:style-name="P151">Subsolo Ed. Anexo III</text:p>
          </table:table-cell>
          <table:table-cell table:style-name="Tabela10.F2" office:value-type="string">
            <text:p text:style-name="P166">-----</text:p>
          </table:table-cell>
        </table:table-row>
        <table:table-row table:style-name="Tabela10.2">
          <table:table-cell table:style-name="Tabela10.A2" office:value-type="string">
            <text:p text:style-name="P136">20</text:p>
          </table:table-cell>
          <table:table-cell table:style-name="Tabela10.A2" office:value-type="string">
            <text:p text:style-name="P140">150 KVA</text:p>
          </table:table-cell>
          <table:table-cell table:style-name="Tabela10.A2" table:number-columns-spanned="2" office:value-type="string">
            <text:p text:style-name="P182">CP ELETRÔNICA</text:p>
          </table:table-cell>
          <table:covered-table-cell/>
          <table:table-cell table:style-name="Tabela10.A2" office:value-type="string">
            <text:p text:style-name="P151">Subsolo Ed. Anexo III</text:p>
          </table:table-cell>
          <table:table-cell table:style-name="Tabela10.F2" office:value-type="string">
            <text:p text:style-name="P166">-----</text:p>
          </table:table-cell>
        </table:table-row>
        <table:table-row table:style-name="Tabela10.3">
          <table:table-cell table:style-name="Tabela10.A2" office:value-type="string">
            <text:p text:style-name="P137">21</text:p>
          </table:table-cell>
          <table:table-cell table:style-name="Tabela10.A2" office:value-type="string">
            <text:p text:style-name="P141">60 KVA</text:p>
          </table:table-cell>
          <table:table-cell table:style-name="Tabela10.A2" office:value-type="string">
            <text:p text:style-name="P171">AMPLIMAG</text:p>
          </table:table-cell>
          <table:table-cell table:style-name="Tabela10.A2" office:value-type="string">
            <text:p text:style-name="P163">PTX3</text:p>
          </table:table-cell>
          <table:table-cell table:style-name="Tabela10.A2" office:value-type="string">
            <text:p text:style-name="P178">Ed. Dona Marta - Subsolo - Bloco "B" Sala de Nobreak</text:p>
          </table:table-cell>
          <table:table-cell table:style-name="Tabela10.F2" office:value-type="string">
            <text:p text:style-name="P167">65046</text:p>
          </table:table-cell>
        </table:table-row>
        <table:table-row table:style-name="Tabela10.3">
          <table:table-cell table:style-name="Tabela10.A2" office:value-type="string">
            <text:p text:style-name="P137">22</text:p>
          </table:table-cell>
          <table:table-cell table:style-name="Tabela10.A2" office:value-type="string">
            <text:p text:style-name="P141">5 KVA</text:p>
          </table:table-cell>
          <table:table-cell table:style-name="Tabela10.A2" office:value-type="string">
            <text:p text:style-name="P160">SMS</text:p>
          </table:table-cell>
          <table:table-cell table:style-name="Tabela10.A2" office:value-type="string">
            <text:p text:style-name="P173">TITAN - BLACK</text:p>
          </table:table-cell>
          <table:table-cell table:style-name="Tabela10.A2" office:value-type="string">
            <text:p text:style-name="P153">Base Operacional - PABX(Mesanino)</text:p>
          </table:table-cell>
          <table:table-cell table:style-name="Tabela10.F2" office:value-type="string">
            <text:p text:style-name="P167">46052</text:p>
          </table:table-cell>
        </table:table-row>
        <table:table-row table:style-name="Tabela10.3">
          <table:table-cell table:style-name="Tabela10.A2" office:value-type="string">
            <text:p text:style-name="P137">23</text:p>
          </table:table-cell>
          <table:table-cell table:style-name="Tabela10.A2" office:value-type="string">
            <text:p text:style-name="P141">8 KVA</text:p>
          </table:table-cell>
          <table:table-cell table:style-name="Tabela10.A2" office:value-type="string">
            <text:p text:style-name="P171">RTA</text:p>
          </table:table-cell>
          <table:table-cell table:style-name="Tabela10.A2" office:value-type="string">
            <text:p text:style-name="P163">NS-ZI-011</text:p>
          </table:table-cell>
          <table:table-cell table:style-name="Tabela10.A2" office:value-type="string">
            <text:p text:style-name="P183">Canteiro de Obra da Nova Sede - DIVOB</text:p>
          </table:table-cell>
          <table:table-cell table:style-name="Tabela10.F2" office:value-type="string">
            <text:p text:style-name="P167">649115</text:p>
          </table:table-cell>
        </table:table-row>
        <table:table-row table:style-name="Tabela10.2">
          <table:table-cell table:style-name="Tabela10.A2" office:value-type="string">
            <text:p text:style-name="P136">24</text:p>
          </table:table-cell>
          <table:table-cell table:style-name="Tabela10.A2" office:value-type="string">
            <text:p text:style-name="P140">8 KVA</text:p>
          </table:table-cell>
          <table:table-cell table:style-name="Tabela10.A2" office:value-type="string">
            <text:p text:style-name="P172">RTA</text:p>
          </table:table-cell>
          <table:table-cell table:style-name="Tabela10.A2" office:value-type="string">
            <text:p text:style-name="P162">NS-ZI-011</text:p>
          </table:table-cell>
          <table:table-cell table:style-name="Tabela10.A2" office:value-type="string">
            <text:p text:style-name="P151">SESEG - Ed. Sede I, térreo</text:p>
          </table:table-cell>
          <table:table-cell table:style-name="Tabela10.F2" office:value-type="string">
            <text:p text:style-name="P166">68170</text:p>
          </table:table-cell>
        </table:table-row>
        <table:table-row table:style-name="Tabela10.2">
          <table:table-cell table:style-name="Tabela10.A2" office:value-type="string">
            <text:p text:style-name="P136">25</text:p>
          </table:table-cell>
          <table:table-cell table:style-name="Tabela10.A2" office:value-type="string">
            <text:p text:style-name="P140">80KVA</text:p>
          </table:table-cell>
          <table:table-cell table:style-name="Tabela10.A2" office:value-type="string">
            <text:p text:style-name="P159">DELTA</text:p>
          </table:table-cell>
          <table:table-cell table:style-name="Tabela10.A2" office:value-type="string">
            <text:p text:style-name="P162">TRIFÁSICO</text:p>
          </table:table-cell>
          <table:table-cell table:style-name="Tabela10.A2" office:value-type="string">
            <text:p text:style-name="P151">Sala de Nobreak Ed. Sede II</text:p>
          </table:table-cell>
          <table:table-cell table:style-name="Tabela10.F2" office:value-type="string">
            <text:p text:style-name="P166">62484</text:p>
          </table:table-cell>
        </table:table-row>
        <table:table-row table:style-name="Tabela10.2">
          <table:table-cell table:style-name="Tabela10.A28" office:value-type="string">
            <text:p text:style-name="P136">26</text:p>
          </table:table-cell>
          <table:table-cell table:style-name="Tabela10.A28" office:value-type="string">
            <text:p text:style-name="P140">80KVA</text:p>
          </table:table-cell>
          <table:table-cell table:style-name="Tabela10.A28" office:value-type="string">
            <text:p text:style-name="P159">DELTA</text:p>
          </table:table-cell>
          <table:table-cell table:style-name="Tabela10.A28" office:value-type="string">
            <text:p text:style-name="P162">TRIFÁSICO</text:p>
          </table:table-cell>
          <table:table-cell table:style-name="Tabela10.A28" office:value-type="string">
            <text:p text:style-name="P151">Sala de Nobreak Ed. Sede II</text:p>
          </table:table-cell>
          <table:table-cell table:style-name="Tabela10.F28" office:value-type="string">
            <text:p text:style-name="P166">62485</text:p>
          </table:table-cell>
        </table:table-row>
      </table:table>
      <text:p text:style-name="P3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C"/>
        <table:table-row table:style-name="Tabela11.1">
          <table:table-cell table:style-name="Tabela11.A1" table:number-columns-spanned="6" office:value-type="string">
            <text:p text:style-name="P184">CHAVE ESTÁTICA</text:p>
          </table:table-cell>
          <table:covered-table-cell/>
          <table:covered-table-cell/>
          <table:covered-table-cell/>
          <table:covered-table-cell/>
          <table:covered-table-cell/>
        </table:table-row>
        <table:table-row table:style-name="Tabela11.1">
          <table:table-cell table:style-name="Tabela11.A2" office:value-type="string">
            <text:p text:style-name="P185">ITEM</text:p>
          </table:table-cell>
          <table:table-cell table:style-name="Tabela11.A2" office:value-type="string">
            <text:p text:style-name="P186">POTÊNCIA</text:p>
          </table:table-cell>
          <table:table-cell table:style-name="Tabela11.A2" office:value-type="string">
            <text:p text:style-name="P188">MARCA</text:p>
          </table:table-cell>
          <table:table-cell table:style-name="Tabela11.A2" office:value-type="string">
            <text:p text:style-name="P189">MODELO</text:p>
          </table:table-cell>
          <table:table-cell table:style-name="Tabela11.A2" office:value-type="string">
            <text:p text:style-name="P190">LOCAL/SALA</text:p>
          </table:table-cell>
          <table:table-cell table:style-name="Tabela11.A1" office:value-type="string">
            <text:p text:style-name="P192">TOMBO</text:p>
          </table:table-cell>
        </table:table-row>
        <table:table-row table:style-name="Tabela11.1">
          <table:table-cell table:style-name="Tabela11.A3" office:value-type="string">
            <text:p text:style-name="P29">1</text:p>
          </table:table-cell>
          <table:table-cell table:style-name="Tabela11.A3" office:value-type="string">
            <text:p text:style-name="P187">416kVA</text:p>
          </table:table-cell>
          <table:table-cell table:style-name="Tabela11.A3" table:number-columns-spanned="2" office:value-type="string">
            <text:p text:style-name="P193">GE</text:p>
          </table:table-cell>
          <table:covered-table-cell/>
          <table:table-cell table:style-name="Tabela11.A3" office:value-type="string">
            <text:p text:style-name="P191">Anexo III, SS</text:p>
          </table:table-cell>
          <table:table-cell table:style-name="Tabela11.F3" office:value-type="string">
            <text:p text:style-name="P194">-----</text:p>
          </table:table-cell>
        </table:table-row>
      </table:table>
      <text:p text:style-name="P586"/>
      <text:p text:style-name="P40"/>
      <text:p text:style-name="P245">ANEXO II AO<text:span text:style-name="T119"> </text:span><text:span text:style-name="T74">CONTRATO</text:span> N.<text:span text:style-name="T46"> <text:tab/></text:span>/2019 ESPECIFICAÇÃO TÉCNICA DOS<text:span text:style-name="T120"> </text:span><text:span text:style-name="T77">SERVIÇOS</text:span></text:p>
      <text:list xml:id="list4014662575" text:style-name="RTF_5f_Num_20_3">
        <text:list-item>
          <text:h text:style-name="P269" text:outline-level="1">DAS MANUTENÇÕES EM GERAL</text:h>
          <text:list>
            <text:list-item>
              <text:p text:style-name="P282">As manutenções serão executadas, supervisionadas e fiscalizadas para os seguintes equipamentos:</text:p>
              <text:list>
                <text:list-item>
                  <text:p text:style-name="P283">Motores grupo gerador</text:p>
                </text:list-item>
                <text:list-item>
                  <text:p text:style-name="P488">No-breaks</text:p>
                </text:list-item>
                <text:list-item>
                  <text:p text:style-name="P283">Estabilizadores; e</text:p>
                </text:list-item>
                <text:list-item>
                  <text:p text:style-name="P492">Chave estática.</text:p>
                </text:list-item>
              </text:list>
            </text:list-item>
            <text:list-item>
              <text:p text:style-name="P495">A empresa deverá prestar os serviços de manutenção preventiva e corretiva nos equipamentos relacionados no Anexo I deste contrato, observadas as disposições da Cláusula 8ª – Dos Serviços, com aparelhamento, material para limpeza/lubrificação próprios, empregando pessoal técnico com experiência comprovada em cada um deles.</text:p>
            </text:list-item>
            <text:list-item>
              <text:p text:style-name="P496">Os serviços objeto desta contratação serão prestados nos dias úteis, de segunda a sexta-feira, das 8h às 18h, podendo o Contratante, sem que disso decorra ônus adicionais, solicitar a presença de equipe mínima para operar o sistema e prestar manutenção corretiva nos dias e horas não úteis.</text:p>
            </text:list-item>
            <text:list-item>
              <text:p text:style-name="P497">Poderá o Contratante autorizar a empresa a realizar serviços em dias não úteis. Para tanto, deverá a empresa promover a solicitação junto à fiscalização, por escrito, até às 17h do dia anterior ao pretendido, acompanhada de relação dos profissionais, sua identificação e local em que se realizarão as atividades.</text:p>
            </text:list-item>
          </text:list>
        </text:list-item>
        <text:list-item>
          <text:h text:style-name="P267" text:outline-level="1">DA MANUTENÇÃO <text:span text:style-name="T77">PREVENTIVA</text:span></text:h>
          <text:list>
            <text:list-item>
              <text:p text:style-name="P498">Entende-se por manutenção preventiva a série de procedimentos destinados a prevenir a ocorrência de quebras e defeitos nos mecanismos ou peças dos equipamentos, conservando-os em perfeito esta do de funcionamento, de acordo com as recomendações do fabricante, manuais e normas técnicas específicas.</text:p>
            </text:list-item>
          </text:list>
        </text:list-item>
      </text:list>
      <text:list xml:id="list161064000" text:style-name="RTF_5f_Num_20_9">
        <text:list-item>
          <text:list>
            <text:list-item>
              <text:p text:style-name="P330">Os serviços de manutenção preventiva serão realizados com observância do calendário constante do plano de execução dos serviços aprovado pelo Contratante, das disposições gerais e específicas <text:span text:style-name="T74">deste </text:span>instrumento e seus anexos.</text:p>
            </text:list-item>
            <text:list-item>
              <text:p text:style-name="P404">A manutenção preventiva será executada em <text:span text:style-name="T44">datas pré-estabelecidas</text:span>, com base nos programas e na experiência prática cotidiana, conforme especificado neste contrato. Para os casos não cobertos pelas rotinas discriminadas serão observadas as normas técnicas vigentes, as prescrições do fabricante ou a própria expertise da empresa no ramo, de comum acordo com a fiscalização do Contratante. Para estes serviços deve-se sempre buscar:</text:p>
              <text:list>
                <text:list-item>
                  <text:p text:style-name="P294">Aumentar o tempo de vida útil.</text:p>
                </text:list-item>
                <text:list-item>
                  <text:p text:style-name="P499">Evitar problemas de quebras, obstrução, desligamento etc., reduzindo assim sensivelmente o custo final dos serviços de manutenção.</text:p>
                </text:list-item>
              </text:list>
            </text:list-item>
            <text:list-item>
              <text:p text:style-name="P470">O programa de manutenção dos equipamentos será aplicado, no que couber, a todos os edifícios <text:span text:style-name="T100">e </text:span>instalações do objeto do contrato.</text:p>
            </text:list-item>
            <text:list-item>
              <text:p text:style-name="P457">Deverão ser assumidos pela empresa os serviços preliminares e periódicos denominados <text:span text:style-name="T97">de </text:span>manutenção de rotina que consistem em:</text:p>
              <text:list>
                <text:list-item>
                  <text:p text:style-name="P290">Avaliação da programação<text:span text:style-name="T95"> </text:span>implantada.</text:p>
                </text:list-item>
                <text:list-item>
                  <text:p text:style-name="P489">Fiscalização dos serviços em execução.</text:p>
                </text:list-item>
                <text:list-item>
                  <text:p text:style-name="P500"><text:span text:style-name="T74">Verificação </text:span>de falhas ou defeitos para que sejam providenciadas as correções necessárias em <text:span text:style-name="T74">tempo </text:span>hábil.</text:p>
                </text:list-item>
                <text:list-item>
                  <text:p text:style-name="P493">Execução de serviços prévios de: limpeza, reapertos e lubrificação.</text:p>
                </text:list-item>
              </text:list>
            </text:list-item>
          </text:list>
        </text:list-item>
      </text:list>
      <text:p text:style-name="P252">2.6. Sempre que necessário, a empresa adequará os planos manutenção dos equipamentos ou elaborará novos, sempre em comum acordo com a fiscalização do Contratante.</text:p>
      <text:list xml:id="list184025089798022" text:continue-list="list4014662575" text:style-name="RTF_5f_Num_20_3">
        <text:list-item>
          <text:h text:style-name="P268" text:outline-level="1"><text:soft-page-break/><text:span text:style-name="T44">DA MANUTENÇÃO </text:span><text:span text:style-name="T78">CORRETIVA </text:span></text:h>
          <text:h text:style-name="P268" text:outline-level="1">Entende-se por manutenção corretiva a série de procedimentos destinados a recolocar os equipamentos em estado de uso, compreendendo os ajustes e regulagens mecânicos, eletrônicos e reparos necessários, substituição de peças e componentes que se apresentarem defeituosos, gastos ou quebrados, de acordo com os manuais e normas técnicas específicas.</text:h>
          <text:list>
            <text:list-item>
              <text:p text:style-name="P288">Incluem-se na manutenção corretiva os seguintes serviços:</text:p>
              <text:list>
                <text:list-item>
                  <text:p text:style-name="P291">Enrolamentos de motores, serviços de torno e solda e balanceamentos.</text:p>
                </text:list-item>
                <text:list-item>
                  <text:p text:style-name="P503">Desmontagem, transporte e remontagem de equipamentos que devam ser reparados, dentro ou fora das dependências do Contratante.</text:p>
                </text:list-item>
                <text:list-item>
                  <text:p text:style-name="P291">Recuperação de peças e componentes mecânicos, elétricos e eletrônicos.</text:p>
                </text:list-item>
                <text:list-item>
                  <text:p text:style-name="P490">Retífica de motor e compressores.</text:p>
                </text:list-item>
                <text:list-item>
                  <text:p text:style-name="P505">Remanejamento e instalação de equipamentos de pequeno porte, sem ônus adicional para <text:span text:style-name="T99">o </text:span>Contratante.</text:p>
                </text:list-item>
                <text:list-item>
                  <text:p text:style-name="P508">Instalação de equipamentos em substituição a sistemas/equipamentos existentes.</text:p>
                </text:list-item>
              </text:list>
            </text:list-item>
          </text:list>
        </text:list-item>
        <text:list-item>
          <text:h text:style-name="P265" text:outline-level="1">PROGRAMA MÍNIMO DE MANUTENÇÃO <text:span text:style-name="T77">PREVENTIVA</text:span></text:h>
        </text:list-item>
      </text:list>
      <text:p text:style-name="P76">4.1 - GMG’s, quadros de comando e unidades de supervisão:</text:p>
      <text:list xml:id="list2942105107" text:style-name="RTF_5f_Num_20_12">
        <text:list-item>
          <text:p text:style-name="P293">- Ações Semanais:</text:p>
          <text:list>
            <text:list-item>
              <text:p text:style-name="P421"><text:span text:style-name="T74">Verificar </text:span>o correto funcionamento da resistência de pré-aquecimento do motor e medir <text:span text:style-name="T99">a </text:span>temperatura do lubrificante.</text:p>
            </text:list-item>
            <text:list-item>
              <text:p text:style-name="P512"><text:span text:style-name="T74">Testar </text:span>o funcionamento dos <text:span text:style-name="T74">GMG’s </text:span>em<text:span text:style-name="T120"> </text:span>vazio.</text:p>
            </text:list-item>
            <text:list-item>
              <text:p text:style-name="P514"><text:span text:style-name="T74">Avaliar </text:span>a existência de ruídos anormais quer de origem mecânica ou<text:span text:style-name="T116"> </text:span>elétrica.</text:p>
            </text:list-item>
            <text:list-item>
              <text:p text:style-name="P386"><text:span text:style-name="T74">Avaliar </text:span>a existência de vazamentos de fluidos (água, combustível, lubrificante, ar) nas diversas conexões do <text:span text:style-name="T74">motor.</text:span></text:p>
            </text:list-item>
            <text:list-item>
              <text:p text:style-name="P515"><text:span text:style-name="T74">Verificar </text:span>o nível e pressão do óleo<text:span text:style-name="T116"> </text:span>lubrificante.</text:p>
            </text:list-item>
            <text:list-item>
              <text:p text:style-name="P517"><text:span text:style-name="T74">Verificar </text:span>o nível de água do<text:span text:style-name="T121"> </text:span>radiador.</text:p>
            </text:list-item>
            <text:list-item>
              <text:p text:style-name="P513"><text:span text:style-name="T74">Verificar </text:span>o estado das mangueiras de ligação (água, lubrificante, <text:span text:style-name="T77">ar,</text:span><text:span text:style-name="T116"> </text:span>combustível).</text:p>
            </text:list-item>
            <text:list-item>
              <text:p text:style-name="P512"><text:span text:style-name="T74">Verificar </text:span>a tensão e estado de conservação das correias do<text:span text:style-name="T116"> </text:span><text:span text:style-name="T74">motor.</text:span></text:p>
            </text:list-item>
            <text:list-item>
              <text:p text:style-name="P519"><text:span text:style-name="T74">Verificar </text:span>os painéis de controle e observar a existência e histórico de mensagens de erro ou<text:span text:style-name="T116"> </text:span>afins.</text:p>
            </text:list-item>
            <text:list-item>
              <text:p text:style-name="P463">Inspecionar a sinalização visual, substituindo as lâmpadas queimadas e recuperando a sinalização inoperante.</text:p>
            </text:list-item>
            <text:list-item>
              <text:p text:style-name="P430">Inspecionar e revisar os contatores; disjuntores; relés; chaves magnéticas reversoras, de partida e comutadoras; e demais componentes elétricos e eletrônicos quanto à correta funcionalidade em todos os seus aspectos intrínsecos.</text:p>
            </text:list-item>
            <text:list-item>
              <text:p text:style-name="P520">Inspecionar os barramentos e conexões.</text:p>
            </text:list-item>
            <text:list-item>
              <text:p text:style-name="P302">Medir a corrente elétrica em todas as saídas e observar o atendimento às condições limites de cada circuito.</text:p>
            </text:list-item>
            <text:list-item>
              <text:p text:style-name="P512"><text:span text:style-name="T74">Verificar </text:span>o ajuste "zero" dos instrumentos de<text:span text:style-name="T116"> </text:span>medição.</text:p>
            </text:list-item>
            <text:list-item>
              <text:p text:style-name="P513"><text:span text:style-name="T74">Verificar </text:span>os rolamentos quanto à existência de vibrações<text:span text:style-name="T116"> </text:span>anormais.</text:p>
            </text:list-item>
            <text:list-item>
              <text:p text:style-name="P513"><text:span text:style-name="T74">Verificar </text:span>o bloco acionador quando às eventuais<text:span text:style-name="T116"> </text:span>folgas.</text:p>
            </text:list-item>
            <text:list-item>
              <text:p text:style-name="P361">Executar todos os reparos necessários, corrigindo problemas e defeitos encontrados e reportando sobre quaisquer componentes/sistemas que estejam na iminência de falha.</text:p>
            </text:list-item>
          </text:list>
        </text:list-item>
        <text:list-item>
          <text:p text:style-name="P521">- Ações Mensais:</text:p>
          <text:list>
            <text:list-item>
              <text:p text:style-name="P514">Efetuar teste do GMG com carga, colocando-os em operação por pelo menos 15 (quinze)<text:span text:style-name="T77"> </text:span>minutos.</text:p>
            </text:list-item>
            <text:list-item>
              <text:p text:style-name="P513">Fazer a limpeza externa dos <text:span text:style-name="T74">GMG’s </text:span>e Quadros de Comando e Unidades de<text:span text:style-name="T116"> </text:span>Supervisão.</text:p>
            </text:list-item>
            <text:list-item>
              <text:p text:style-name="P349">Efetuar a limpeza geral da sala de abrigo dos equipamentos, inclusive das canaletas de passagem do cabeamento, com a retirada de quaisquer objetos e materiais estranhos ao ambiente.</text:p>
            </text:list-item>
            <text:list-item>
              <text:p text:style-name="P512"><text:span text:style-name="T74">Verificar </text:span>o nível e a densidade da solução e o estado geral de conservação das<text:span text:style-name="T116"> </text:span>baterias.</text:p>
            </text:list-item>
            <text:list-item>
              <text:p text:style-name="P514">Limpar e retorquiar os bornes das baterias.</text:p>
            </text:list-item>
            <text:list-item>
              <text:p text:style-name="P517">Fazer a limpeza geral dos barramentos, conexões, contatores e chaves magnéticas.</text:p>
            </text:list-item>
            <text:list-item>
              <text:p text:style-name="P512"><text:span text:style-name="T74">Verificar </text:span>os chumbadores de fixação do grupo<text:span text:style-name="T119"> </text:span>gerador.</text:p>
            </text:list-item>
            <text:list-item>
              <text:p text:style-name="P513">Lubrificar os mancais.</text:p>
            </text:list-item>
            <text:list-item>
              <text:p text:style-name="P331"><text:span text:style-name="T74">Verificar </text:span>o torque de aperto geral: barramentos, conexões, ferragens, isoladores, terminais das chaves magnéticas, contatoras, relés, aterramento, sistema de alimentação de combustível do motor, etc.</text:p>
            </text:list-item>
            <text:list-item>
              <text:p text:style-name="P519">Drenar e limpar o filtro separador de óleo do motor e inspecionar o elemento filtrante.</text:p>
            </text:list-item>
            <text:list-item>
              <text:p text:style-name="P513">Fazer a inspeção visual da bomba injetora de combustível e da bomba d’água.</text:p>
            </text:list-item>
            <text:list-item>
              <text:p text:style-name="P519">Limpar as cubas e os filtros de ar do <text:span text:style-name="T74">motor.</text:span></text:p>
            </text:list-item>
            <text:list-item>
              <text:p text:style-name="P523">Efetuar a limpeza externa e verificar o estado do radiador e hélice.</text:p>
            </text:list-item>
            <text:list-item>
              <text:p text:style-name="P513"><text:span text:style-name="T74">Verificar </text:span>o correto funcionamento do motor de partida e<text:span text:style-name="T99"> </text:span>alternador.</text:p>
            </text:list-item>
            <text:list-item>
              <text:p text:style-name="P306"><text:span text:style-name="T74">Verificar </text:span>o correto funcionamento dos instrumentos de medição: termostato, tacômetro, manômetro, termômetro, horímetro, etc.</text:p>
            </text:list-item>
            <text:list-item>
              <text:p text:style-name="P512">Inspecionar as escovas, porta escovas e os anéis de deslizamento do<text:span text:style-name="T74"> </text:span>gerador.</text:p>
            </text:list-item>
            <text:list-item>
              <text:p text:style-name="P513"><text:span text:style-name="T74">Verificar </text:span>a excitratriz<text:span text:style-name="T116"> </text:span>estática.</text:p>
            </text:list-item>
            <text:list-item>
              <text:p text:style-name="P517">Aferir o estado de isolamento dos fios e cabos.</text:p>
            </text:list-item>
            <text:list-item>
              <text:p text:style-name="P524"><text:span text:style-name="T74">Verificar </text:span>e ajustar o equilíbrio das fases nos<text:span text:style-name="T116"> </text:span>circuitos.</text:p>
            </text:list-item>
            <text:list-item>
              <text:p text:style-name="P519">Medir as correntes de fase do quadro de comando.</text:p>
            </text:list-item>
            <text:list-item>
              <text:p text:style-name="P512">Medir a corrente de neutro do quadro de comando.</text:p>
            </text:list-item>
            <text:list-item>
              <text:p text:style-name="P513">Medir a impedância dos cabos de alimentação.</text:p>
            </text:list-item>
            <text:list-item>
              <text:p text:style-name="P525">Medir a impedância de aterramento do painel e dos grupos geradores e do conjunto.</text:p>
            </text:list-item>
            <text:list-item>
              <text:p text:style-name="P513">Medir a tensão da rede e de saída do<text:span text:style-name="T98"> </text:span>gerador.</text:p>
            </text:list-item>
            <text:list-item>
              <text:p text:style-name="P513">Medir a resistência dos cabos de alimentação.</text:p>
            </text:list-item>
            <text:list-item>
              <text:p text:style-name="P526">Inspecionar os cabos de alimentação para prevenir <text:span text:style-name="T98">aquecimento. </text:span>aa) <text:span text:style-name="T74">Verificar </text:span>todas as ligações e conexões do<text:span text:style-name="T116"> </text:span>quadro.</text:p>
            </text:list-item>
          </text:list>
        </text:list-item>
      </text:list>
      <text:p text:style-name="P253">ab) Verificar as conexões entre as chaves de transferência e os cabos. ac) Verificar ocorrência de sobreaquecimento.</text:p>
      <text:p text:style-name="P254">ad) Verificar o funcionamento dos transformadores de medição. ae) Verificar potenciômetro de ajuste de tensão.</text:p>
      <text:p text:style-name="P255">af) Testar as lâmpadas e LED´s de sinalização visual. ag) Testar o alarme sonoro.</text:p>
      <text:p text:style-name="P256">ah) Lubrificar as dobradiças de portas dos gabinetes dos quadros de comando e unidades de supervisão.</text:p>
      <text:p text:style-name="P257">ai)Executar todos os reparos necessários, corrigindo problemas e defeitos encontrados e reportando sobre quaisquer componentes/sistemas que estejam na iminência de falha.</text:p>
      <text:list xml:id="list184024279879546" text:continue-numbering="true" text:style-name="RTF_5f_Num_20_12">
        <text:list-item>
          <text:p text:style-name="P527">- Ações<text:span text:style-name="T95"> </text:span>Trimestrais:</text:p>
          <text:list>
            <text:list-item>
              <text:p text:style-name="P514">Efetuar a limpeza interna do quadro de comando.</text:p>
            </text:list-item>
            <text:list-item>
              <text:p text:style-name="P513"><text:span text:style-name="T74">Verificar </text:span>e lubrificar os comandos da bomba<text:span text:style-name="T116"> </text:span>injetora.</text:p>
            </text:list-item>
            <text:list-item>
              <text:p text:style-name="P516">Inspecionar a correta lubrificação e vedações da turbina.</text:p>
            </text:list-item>
            <text:list-item>
              <text:p text:style-name="P513">Lubrificar das articulações do sistema de aceleração.</text:p>
            </text:list-item>
            <text:list-item>
              <text:p text:style-name="P514"><text:span text:style-name="T74">Verificar </text:span>o funcionamento do estrangulador ou equipamento de parada do<text:span text:style-name="T116"> </text:span><text:span text:style-name="T74">motor.</text:span></text:p>
            </text:list-item>
            <text:list-item>
              <text:p text:style-name="P517">Substituir a graxa dos mancais e hélice do<text:span text:style-name="T98"> </text:span>radiador.</text:p>
            </text:list-item>
            <text:list-item>
              <text:p text:style-name="P513">Engraxar a cremalheira do volante do <text:span text:style-name="T74">motor.</text:span></text:p>
            </text:list-item>
            <text:list-item>
              <text:p text:style-name="P512"><text:span text:style-name="T74">Verificar </text:span>calibração dos<text:span text:style-name="T116"> </text:span>temporizadores.</text:p>
            </text:list-item>
            <text:list-item>
              <text:p text:style-name="P519"><text:span text:style-name="T74">Verificar </text:span>se o induzido está arrastando no núcleo de ferro das bobinas de<text:span text:style-name="T116"> </text:span>campo.</text:p>
            </text:list-item>
            <text:list-item>
              <text:p text:style-name="P519"><text:span text:style-name="T74">Testar </text:span>a resistência de<text:span text:style-name="T116"> </text:span>isolamento.</text:p>
            </text:list-item>
            <text:list-item>
              <text:p text:style-name="P513"><text:span text:style-name="T74">Testar </text:span>o isolamento das<text:span text:style-name="T116"> </text:span>bobinas.</text:p>
            </text:list-item>
            <text:list-item>
              <text:p text:style-name="P519"><text:span text:style-name="T74">Testar </text:span>a resistência ôhmica das<text:span text:style-name="T116"> </text:span>bobinas.</text:p>
            </text:list-item>
            <text:list-item>
              <text:p text:style-name="P458">Executar todos os reparos necessários, corrigindo problemas e defeitos encontrados e reportando sobre quaisquer componentes/sistemas que estejam na iminência de falha.</text:p>
            </text:list-item>
          </text:list>
        </text:list-item>
        <text:list-item>
          <text:p text:style-name="P529">- Ações Semestrais:</text:p>
          <text:list>
            <text:list-item>
              <text:p text:style-name="P514"><text:span text:style-name="T74">Verificar </text:span>e lubrificar os mancais do<text:span text:style-name="T121"> </text:span>gerador.</text:p>
            </text:list-item>
            <text:list-item>
              <text:p text:style-name="P513">Limpar o respiro do<text:span text:style-name="T95"> </text:span>Cárter.</text:p>
            </text:list-item>
            <text:list-item>
              <text:p text:style-name="P515">Limpar o filtro de óleo combustível.</text:p>
            </text:list-item>
            <text:list-item>
              <text:p text:style-name="P513"><text:span text:style-name="T74">Verificar </text:span>o rolamento da polia tensora da bomba<text:span text:style-name="T116"> </text:span>d’água.</text:p>
            </text:list-item>
            <text:list-item>
              <text:p text:style-name="P514"><text:span text:style-name="T74">Verificar </text:span>os anéis do coletor do alternador do<text:span text:style-name="T119"> </text:span>gerador.</text:p>
            </text:list-item>
            <text:list-item>
              <text:p text:style-name="P517"><text:span text:style-name="T74">Verificar </text:span>a pressão das molas das escovas e as escovas do alternador do<text:span text:style-name="T95"> </text:span>gerador.</text:p>
            </text:list-item>
            <text:list-item>
              <text:p text:style-name="P513"><text:span text:style-name="T74">Verificar </text:span>os contatos e câmara de extinção do contator da rede, lubrificar o<text:span text:style-name="T116"> </text:span>mecanismo.</text:p>
            </text:list-item>
            <text:list-item>
              <text:p text:style-name="P512"><text:span text:style-name="T74">Verificar </text:span>os contatos e câmara de extinção do contator do gerador, lubrificar o<text:span text:style-name="T98"> </text:span>mecanismo.</text:p>
            </text:list-item>
            <text:list-item>
              <text:p text:style-name="P519">Aferir o amperímetro, o voltímetro e o frequencímetro do painel.</text:p>
            </text:list-item>
            <text:list-item>
              <text:p text:style-name="P519">Aferir os transformadores de corrente.</text:p>
            </text:list-item>
            <text:list-item>
              <text:p text:style-name="P513">Medir e registrar aterramento do painel e GMG, testando continuidade.</text:p>
            </text:list-item>
            <text:list-item>
              <text:p text:style-name="P468">Efetuar análise termográfica da entrada e saída do sistema e das partes internas dos <text:span text:style-name="T98">equipamentos </text:span>(Quadros de Comando e Unidades de Supervisão).</text:p>
            </text:list-item>
            <text:list-item>
              <text:p text:style-name="P458">Executar todos os reparos necessários, corrigindo problemas e defeitos encontrados e reportando sobre quaisquer componentes/sistemas que estejam na iminência de falha.</text:p>
            </text:list-item>
          </text:list>
        </text:list-item>
        <text:list-item>
          <text:p text:style-name="P531">- Ações Anuais:</text:p>
          <text:list>
            <text:list-item>
              <text:p text:style-name="P514">Trocar o óleo lubrificante dos<text:span text:style-name="T95"> </text:span>motores.</text:p>
            </text:list-item>
            <text:list-item>
              <text:p text:style-name="P512">Trocar o elemento filtrante de óleo<text:span text:style-name="T95"> </text:span>combustível.</text:p>
            </text:list-item>
            <text:list-item>
              <text:p text:style-name="P514">Trocar o óleo do filtro<text:span text:style-name="T95"> </text:span>úmido.</text:p>
            </text:list-item>
            <text:list-item>
              <text:p text:style-name="P513">Drenar e limpar o<text:span text:style-name="T95"> </text:span>radiador.</text:p>
            </text:list-item>
            <text:list-item>
              <text:p text:style-name="P514">Trocar o elemento filtrante do separador de<text:span text:style-name="T95"> </text:span>óleo.</text:p>
            </text:list-item>
            <text:list-item>
              <text:p text:style-name="P518">Trocar o elemento do filtro de<text:span text:style-name="T95"> </text:span><text:span text:style-name="T81">ar.</text:span></text:p>
            </text:list-item>
            <text:list-item>
              <text:p text:style-name="P513">Inspecionar os bicos injetores.</text:p>
            </text:list-item>
            <text:list-item>
              <text:p text:style-name="P513"><text:span text:style-name="T74">Verificar </text:span>e ajustar as folgas das<text:span text:style-name="T116"> </text:span>válvulas.</text:p>
            </text:list-item>
            <text:list-item>
              <text:p text:style-name="P519"><text:span text:style-name="T74">Avaliar </text:span>o funcionamento do motor de partida, removendo e revisando caso<text:span text:style-name="T116"> </text:span>necessário.</text:p>
            </text:list-item>
            <text:list-item>
              <text:p text:style-name="P519">Inspecionar o funcionamento do turbo<text:span text:style-name="T95"> </text:span>compressor.</text:p>
            </text:list-item>
            <text:list-item>
              <text:p text:style-name="P512">Executar testes de análise de vibração.</text:p>
            </text:list-item>
          </text:list>
        </text:list-item>
      </text:list>
      <text:list xml:id="list2610646611" text:style-name="RTF_5f_Num_20_4">
        <text:list-item>
          <text:p text:style-name="P285">Medir e registrar resistência de isolamento de cabos e disjuntores com megohmímetro.</text:p>
        </text:list-item>
        <text:list-item>
          <text:p text:style-name="P509">Limpar barramentos.</text:p>
        </text:list-item>
      </text:list>
      <text:p text:style-name="P258">0) Combater a corrosão e ferrugem, retocar a pintura dos quadros e GMG’s.</text:p>
      <text:list xml:id="list346212816" text:style-name="RTF_5f_Num_20_2">
        <text:list-item>
          <text:p text:style-name="P286">Medir e registrar as formas de onda.</text:p>
        </text:list-item>
        <text:list-item>
          <text:p text:style-name="P506">Executar todos os reparos necessários, corrigindo problemas e defeitos encontrados e reportando sobre quaisquer componentes/sistemas que estejam na iminência de falha.</text:p>
        </text:list-item>
      </text:list>
      <text:p text:style-name="P77">4.2. Estabilizadores, No-Breaks e Bancos de Baterias:</text:p>
      <text:list xml:id="list426394990" text:style-name="RTF_5f_Num_20_13">
        <text:list-item>
          <text:p text:style-name="P287">- Ações Semanais:</text:p>
          <text:list>
            <text:list-item>
              <text:p text:style-name="P284">Medir as correntes e tensões de entrada e saída de cada fase e neutro.</text:p>
            </text:list-item>
            <text:list-item>
              <text:p text:style-name="P491">Inspecionar quanto a ruídos anormais, elétricos ou mecânicos.</text:p>
            </text:list-item>
            <text:list-item>
              <text:p text:style-name="P284"><text:span text:style-name="T74">Verificar </text:span>o funcionamento dos microventiladores e microexaustores dos<text:span text:style-name="T116"> </text:span>equipamentos.</text:p>
            </text:list-item>
            <text:list-item>
              <text:p text:style-name="P532"><text:span text:style-name="T74">Verificar </text:span>o funcionamento dos exaustores e condicionadores de ar das salas dos no-breaks e <text:span text:style-name="T77">dos </text:span>bancos de baterias.</text:p>
            </text:list-item>
            <text:list-item>
              <text:p text:style-name="P292">Realizar leitura dos instrumentos de medição como amperímetro, voltímetro e frequencímetro.</text:p>
            </text:list-item>
            <text:list-item>
              <text:p text:style-name="P510"><text:span text:style-name="T74">Verificar </text:span>se há aquecimento anormal dos equipamentos, componentes e conexões<text:span text:style-name="T116"> </text:span>elétricas.</text:p>
            </text:list-item>
            <text:list-item>
              <text:p text:style-name="P491"><text:span text:style-name="T74">Verificar </text:span>a atuação dos<text:span text:style-name="T116"> </text:span>retificadores.</text:p>
            </text:list-item>
            <text:list-item>
              <text:p text:style-name="P494">Inspecionar quanto a lâmpadas e fusíveis queimados.</text:p>
            </text:list-item>
            <text:list-item>
              <text:p text:style-name="P511">Efetuar a limpeza externa dos gabinetes.</text:p>
            </text:list-item>
            <text:list-item>
              <text:p text:style-name="P511">Retirar e limpar os filtros de ar da sala dos no-breaks com soprador de <text:span text:style-name="T81">ar.</text:span></text:p>
            </text:list-item>
            <text:list-item>
              <text:p text:style-name="P507">Executar todos os reparos necessários, corrigindo problemas e defeitos encontrados e reportando sobre quaisquer componentes/sistemas que estejam na iminência de falha.</text:p>
            </text:list-item>
          </text:list>
        </text:list-item>
        <text:list-item>
          <text:p text:style-name="P522">- Ações Mensais:</text:p>
          <text:list>
            <text:list-item>
              <text:p text:style-name="P284">Efetuar a inspeção visual completa dos equipamentos.</text:p>
            </text:list-item>
            <text:list-item>
              <text:p text:style-name="P491">Ajustar os trips por baixa tensão, alta tensão e<text:span text:style-name="T95"> </text:span>sobrecarga.</text:p>
            </text:list-item>
            <text:list-item>
              <text:p text:style-name="P284"><text:span text:style-name="T74">Verificar </text:span>o estado e efetuar o reaperto dos barramentos, cabos, fios e conexões elétricas em<text:span text:style-name="T116"> </text:span>geral.</text:p>
            </text:list-item>
            <text:list-item>
              <text:p text:style-name="P491">Aferir os instrumentos dos painéis de medição.</text:p>
            </text:list-item>
            <text:list-item>
              <text:p text:style-name="P292"><text:span text:style-name="T74">Verificar </text:span>as conexões elétricas quanto ao<text:span text:style-name="T116"> </text:span>aquecimento.</text:p>
            </text:list-item>
            <text:list-item>
              <text:p text:style-name="P510">Medir as tensões de cada elemento do banco de baterias e verificar o nível de eletrólito.</text:p>
            </text:list-item>
            <text:list-item>
              <text:p text:style-name="P491">Efetuar limpeza no banco de baterias com remoção de pontos de sulfatação.</text:p>
            </text:list-item>
            <text:list-item>
              <text:p text:style-name="P491">Efetuar limpeza das salas de no-breaks e de bancos de baterias.</text:p>
            </text:list-item>
            <text:list-item>
              <text:p text:style-name="P511">Substituir os filtros de ar da sala dos no-breaks.</text:p>
            </text:list-item>
            <text:list-item>
              <text:p text:style-name="P534">Executar todos os reparos necessários, corrigindo problemas e defeitos encontrados e reportando sobre quaisquer componentes/sistemas que estejam na iminência de falha.</text:p>
            </text:list-item>
          </text:list>
        </text:list-item>
        <text:list-item>
          <text:p text:style-name="P528">- Ações<text:span text:style-name="T95"> </text:span>Trimestrais:</text:p>
          <text:list>
            <text:list-item>
              <text:p text:style-name="P533">Efetuar o reaperto e limpeza geral da caixa, bornes e conexões das baterias e cabos, aplicando vaselina em pasta ao final da limpeza.</text:p>
            </text:list-item>
            <text:list-item>
              <text:p text:style-name="P494"><text:span text:style-name="T74">Verificar </text:span>a integridade do respiro, caso existente, de cada elemento do banco de<text:span text:style-name="T116"> </text:span>baterias.</text:p>
            </text:list-item>
            <text:list-item>
              <text:p text:style-name="P284"><text:span text:style-name="T74">Verificar </text:span>a densidade dos eletrólitos de cada elemento do banco de<text:span text:style-name="T116"> </text:span>baterias.</text:p>
            </text:list-item>
            <text:list-item>
              <text:p text:style-name="P491">Simular a falta de energia elétrica, verificando a autonomia do<text:span text:style-name="T95"> </text:span>Banco.</text:p>
            </text:list-item>
            <text:list-item>
              <text:p text:style-name="P501"><text:span text:style-name="T74">Avaliar </text:span>a sanidade de cada elemento do banco de baterias com medição de tensão durante o processo de<text:span text:style-name="T95"> </text:span>descarga.</text:p>
            </text:list-item>
            <text:list-item>
              <text:p text:style-name="P502">Executar todos os reparos necessários, corrigindo problemas e defeitos encontrados e reportando sobre quaisquer componentes/sistemas que estejam na iminência de falha.</text:p>
            </text:list-item>
          </text:list>
        </text:list-item>
        <text:list-item>
          <text:p text:style-name="P530">- Ações Semestrais:</text:p>
          <text:list>
            <text:list-item>
              <text:p text:style-name="P284">Efetuar limpeza geral interna dos equipamento.</text:p>
            </text:list-item>
            <text:list-item>
              <text:p text:style-name="P536"><text:span text:style-name="T74">Verificar </text:span>a autonomia em descarga do banco de baterias até a tensão mínima recomendada <text:span text:style-name="T74">pelo </text:span>fabricante.</text:p>
            </text:list-item>
            <text:list-item>
              <text:p text:style-name="P292">Executar testes de transferência inversora-rede reserva e vice-versa.</text:p>
            </text:list-item>
            <text:list-item>
              <text:p text:style-name="P494">Efetuar calibração geral dos equipamentos.</text:p>
            </text:list-item>
            <text:list-item>
              <text:p text:style-name="P284"><text:span text:style-name="T74">Testar </text:span>o funcionamento de todas as proteções dos<text:span text:style-name="T116"> </text:span>equipamentos.</text:p>
            </text:list-item>
            <text:list-item>
              <text:p text:style-name="P510">Efetuar a Analise Energética da entrada e saída do<text:span text:style-name="T95"> </text:span>sistema.</text:p>
            </text:list-item>
            <text:list-item>
              <text:p text:style-name="P504">Efetuar a Análise Termográfica da entrada e saída do sistema e das partes internas <text:span text:style-name="T81">dos </text:span>equipamentos.</text:p>
            </text:list-item>
            <text:list-item>
              <text:p text:style-name="P494">Medir e registrar as formas de onda.</text:p>
            </text:list-item>
            <text:list-item>
              <text:p text:style-name="P535">Executar todos os reparos necessários, corrigindo problemas e defeitos encontrados e reportando sobre quaisquer componentes/sistemas que estejam na iminência de falha.</text:p>
            </text:list-item>
          </text:list>
        </text:list-item>
      </text:list>
      <text:p text:style-name="P6"/>
      <text:p text:style-name="P246">ANEXO III AO<text:span text:style-name="T119"> </text:span><text:span text:style-name="T74">CONTRATO</text:span> N.<text:span text:style-name="T46"> <text:tab/></text:span><text:span text:style-name="T77">/2019 </text:span>PLANILHA DE PREÇOS ESTIMAD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2"/>
            <text:p text:style-name="P195">ITEM</text:p>
          </table:table-cell>
          <table:table-cell table:style-name="Tabela12.A1" office:value-type="string">
            <text:p text:style-name="P22"/>
            <text:p text:style-name="P196">DESCRIÇÃO</text:p>
          </table:table-cell>
          <table:table-cell table:style-name="Tabela12.A1" office:value-type="string">
            <text:p text:style-name="P22"/>
            <text:p text:style-name="P197">QTD</text:p>
          </table:table-cell>
          <table:table-cell table:style-name="Tabela12.A1" office:value-type="string">
            <text:p text:style-name="P200">VALOR UNIT</text:p>
          </table:table-cell>
          <table:table-cell table:style-name="Tabela12.A1" office:value-type="string">
            <text:p text:style-name="P201">VALOR TOTAL MENSAL</text:p>
          </table:table-cell>
          <table:table-cell table:style-name="Tabela12.F1" office:value-type="string">
            <text:p text:style-name="P202"><text:span text:style-name="T80">VALOR </text:span><text:span text:style-name="T81">TOTAL </text:span>ANUAL</text:p>
          </table:table-cell>
        </table:table-row>
        <table:table-row table:style-name="Tabela12.2">
          <table:table-cell table:style-name="Tabela12.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
            <text:p text:style-name="P138">01</text:p>
          </table:table-cell>
          <table:table-cell table:style-name="Tabela12.A1" office:value-type="string">
            <text:p text:style-name="P203">Grupo Motor-Gerador 440 KVA, marca MAQUIGERAL</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Grupo Motor-Gerador 440 KVA, marca FG WILSON</text:p>
          </table:table-cell>
          <table:table-cell table:style-name="Tabela12.A1" office:value-type="string">
            <text:p text:style-name="P199">02</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Grupo Motor-Gerador 360 KVA, marca CUMMINS</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2">
          <table:table-cell table:style-name="Tabela12.A3" office:value-type="string">
            <text:p text:style-name="P13"/>
          </table:table-cell>
          <table:table-cell table:style-name="Tabela12.A1" office:value-type="string">
            <text:p text:style-name="P203">Grupo Motor-Gerador 114 KVA, marca MAQUIGERAL</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2">
          <table:table-cell table:style-name="Tabela12.A3" office:value-type="string">
            <text:p text:style-name="P13"/>
          </table:table-cell>
          <table:table-cell table:style-name="Tabela12.A1" office:value-type="string">
            <text:p text:style-name="P203">Estabilizador de 30 KVA, marca CS, modelo CET3001 TRI</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2">
          <table:table-cell table:style-name="Tabela12.A3" office:value-type="string">
            <text:p text:style-name="P13"/>
          </table:table-cell>
          <table:table-cell table:style-name="Tabela12.A1" office:value-type="string">
            <text:p text:style-name="P203">Estabilizador 100 KVA, modelo E3-100/3, marca INBRAMEQ</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3">
          <table:table-cell table:style-name="Tabela12.A3" office:value-type="string">
            <text:p text:style-name="P13"/>
          </table:table-cell>
          <table:table-cell table:style-name="Tabela12.A1" office:value-type="string">
            <text:p text:style-name="P88">Estabilizador 75 KVA, modelo CEHP751, marca CS</text:p>
          </table:table-cell>
          <table:table-cell table:style-name="Tabela12.A1" office:value-type="string">
            <text:p text:style-name="P199">03</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2">
          <table:table-cell table:style-name="Tabela12.A3" office:value-type="string">
            <text:p text:style-name="P13"/>
          </table:table-cell>
          <table:table-cell table:style-name="Tabela12.A1" office:value-type="string">
            <text:p text:style-name="P203">No-Break 30 KVA, modelo RT 300/30 e 380/5220-127, marca ZENTRAN (SUNEST / RIELLO)</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No-break 8 KVA, marca SMS, modelo SS8000 Si</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2">
          <table:table-cell table:style-name="Tabela12.A3" office:value-type="string">
            <text:p text:style-name="P13"/>
          </table:table-cell>
          <table:table-cell table:style-name="Tabela12.A1" office:value-type="string">
            <text:p text:style-name="P204">No-break de 5 KVA, marca LACERDA, modelo TITAN BLACK</text:p>
          </table:table-cell>
          <table:table-cell table:style-name="Tabela12.A1" office:value-type="string">
            <text:p text:style-name="P198">14</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No-Break 200 KVA, marca GENERAL ELECTRIC</text:p>
          </table:table-cell>
          <table:table-cell table:style-name="Tabela12.A1" office:value-type="string">
            <text:p text:style-name="P199">02</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No-Break 150 KVA, marca CP ELETRÔNICA</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ext:soft-page-break/>
        <table:table-row table:style-name="Tabela12.2">
          <table:table-cell table:style-name="Tabela12.A3" office:value-type="string">
            <text:p text:style-name="P13"/>
          </table:table-cell>
          <table:table-cell table:style-name="Tabela12.A1" office:value-type="string">
            <text:p text:style-name="P203">No-Break 30KVA, marca CP ELETRÔNICA, modelo TOP 24300</text:p>
          </table:table-cell>
          <table:table-cell table:style-name="Tabela12.A1" office:value-type="string">
            <text:p text:style-name="P198">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No-Break 20 KVA, marca HDS, modelo AFB1224VHE</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1"/>
          </table:table-cell>
        </table:table-row>
        <table:table-row table:style-name="Tabela12.3">
          <table:table-cell table:style-name="Tabela12.A3" office:value-type="string">
            <text:p text:style-name="P13"/>
          </table:table-cell>
          <table:table-cell table:style-name="Tabela12.A1" office:value-type="string">
            <text:p text:style-name="P88">No-Break 60KVA, marca AMPLIMARG, modelo PTX3</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3">
          <table:table-cell table:style-name="Tabela12.A3" office:value-type="string">
            <text:p text:style-name="P13"/>
          </table:table-cell>
          <table:table-cell table:style-name="Tabela12.A1" office:value-type="string">
            <text:p text:style-name="P88">No-Break 80KVA, marca DELTA</text:p>
          </table:table-cell>
          <table:table-cell table:style-name="Tabela12.A1" office:value-type="string">
            <text:p text:style-name="P199">02</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3">
          <table:table-cell table:style-name="Tabela12.A3" office:value-type="string">
            <text:p text:style-name="P13"/>
          </table:table-cell>
          <table:table-cell table:style-name="Tabela12.A1" office:value-type="string">
            <text:p text:style-name="P88">No-Break 8 KVA, marca RTA, modelo NS-ZI-011 -</text:p>
          </table:table-cell>
          <table:table-cell table:style-name="Tabela12.A1" office:value-type="string">
            <text:p text:style-name="P199">02</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3">
          <table:table-cell table:style-name="Tabela12.A3" office:value-type="string">
            <text:p text:style-name="P13"/>
          </table:table-cell>
          <table:table-cell table:style-name="Tabela12.A1" office:value-type="string">
            <text:p text:style-name="P88">Chave Estática GE - 416 KVA</text:p>
          </table:table-cell>
          <table:table-cell table:style-name="Tabela12.A1" office:value-type="string">
            <text:p text:style-name="P199">01</text:p>
          </table:table-cell>
          <table:table-cell table:style-name="Tabela12.A1" office:value-type="string">
            <text:p text:style-name="P11"/>
          </table:table-cell>
          <table:table-cell table:style-name="Tabela12.A1" office:value-type="string">
            <text:p text:style-name="P11"/>
          </table:table-cell>
          <table:table-cell table:style-name="Tabela12.F1" office:value-type="string">
            <text:p text:style-name="P12"/>
          </table:table-cell>
        </table:table-row>
        <table:table-row table:style-name="Tabela12.20">
          <table:table-cell table:style-name="Tabela12.A1" table:number-columns-spanned="5" office:value-type="string">
            <text:p text:style-name="P205"><text:span text:style-name="T44">VALOR TOTAL GLOBAL ANUAL </text:span><text:span text:style-name="T122">(1)</text:span></text:p>
          </table:table-cell>
          <table:covered-table-cell/>
          <table:covered-table-cell/>
          <table:covered-table-cell/>
          <table:covered-table-cell/>
          <table:table-cell table:style-name="Tabela12.F1" office:value-type="string">
            <text:p text:style-name="P11"/>
          </table:table-cell>
        </table:table-row>
        <table:table-row table:style-name="Tabela12.21">
          <table:table-cell table:style-name="Tabela12.A21" table:number-columns-spanned="5" office:value-type="string">
            <text:p text:style-name="P206">(1) Eventual substituição de equipamento, sem que haja alteração do valor unitário do serviço, não será objeto de aditamento, devendo tais alterações serem implementadas na planilha de preços (Anexo III) e no cronograma de desembolso (Anexo IV) por meio de apostilamento.</text:p>
          </table:table-cell>
          <table:covered-table-cell/>
          <table:covered-table-cell/>
          <table:covered-table-cell/>
          <table:covered-table-cell/>
          <table:table-cell table:style-name="Tabela12.F21" office:value-type="string">
            <text:p text:style-name="P11"/>
          </table:table-cell>
        </table:table-row>
      </table:table>
      <text:p text:style-name="P587"/>
      <text:p text:style-name="P40"/>
      <text:p text:style-name="P247">ANEXO IV AO<text:span text:style-name="T119"> </text:span><text:span text:style-name="T74">CONTRATO</text:span> N.<text:span text:style-name="T46"> <text:tab/></text:span><text:span text:style-name="T77">/2019 </text:span>CRONOGRAMA DE DESEMBOLSO</text:p>
      <text:p text:style-name="P35"/>
      <text:p text:style-name="P241"><draw:polygon text:anchor-type="paragraph" draw:z-index="0" draw:style-name="gr2" draw:text-style-name="P592" svg:width="18.449cm" svg:height="0.08cm" svg:x="1.289cm" svg:y="0.601cm" svg:viewBox="0 0 18450 81" draw:points="18450,0 0,0 0,81 18450,81"><text:p/></draw:polygon>(Será implementado quando da efetiva contratação)</text:p>
      <text:p text:style-name="P580"><text:tab/>7738105v4</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1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695cm" fo:margin-right="0.101cm" fo:margin-top="0.212cm" fo:margin-bottom="0.212cm" loext:contextual-spacing="false" fo:text-align="center" style:justify-single-word="false" fo:orphans="0" fo:widows="0" fo:text-indent="-0.519cm" style:auto-text-indent="false" fo:keep-with-next="always"/>
      <style:text-properties fo:font-variant="small-caps" style:font-name="Arial1"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language-complex="pt" style:country-complex="BR"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1.3cm" fo:margin-right="0cm" fo:text-align="center" style:justify-single-word="false" fo:text-indent="-1.3cm" style:auto-text-indent="false" fo:keep-with-next="always">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citação_20_-_20_Nível_20_3_20_-_20_Tabela" style:display-name="Licitação - Nível 3 - Tabela" style:family="paragraph" style:parent-style-name="Licitação_20_-_20_Nível_20_3" style:default-outline-level="">
      <style:text-properties style:font-name="Arial1" fo:font-family="Arial" style:font-family-generic="roman" style:font-pitch="variable" style:language-asian="pt" style:country-asian="BR" style:font-size-complex="10pt"/>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text-indent="3cm" style:auto-text-indent="false" style:punctuation-wrap="hanging"/>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1" fo:font-family="Arial" style:font-family-generic="roman" style:font-pitch="variable"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loext:contextual-spacing="false"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Normal_20_2" style:display-name="Normal 2" style:family="paragraph" style:parent-style-name="Standard" style:default-outline-level="">
      <style:paragraph-properties fo:margin-left="2.501cm" fo:margin-right="0cm" fo:margin-top="0.212cm" fo:margin-bottom="0.212cm" loext:contextual-spacing="false" fo:text-align="justify" style:justify-single-word="false" fo:text-indent="-1.251cm" style:auto-text-indent="false"/>
      <style:text-properties style:font-size-complex="10pt"/>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Licitação_20_Nivel_20_1" style:display-name="Licitação Nivel 1" style:family="paragraph" style:default-outline-level="">
      <style:paragraph-properties fo:margin-left="1.27cm" fo:margin-right="0cm" fo:line-height="115%" fo:text-align="center" style:justify-single-word="false" fo:orphans="2" fo:widows="2" fo:text-indent="0cm" style:auto-text-indent="false" style:writing-mode="lr-tb"/>
      <style:text-properties fo:text-transform="uppercase" style:use-window-font-color="true" style:font-name="Arial1" fo:font-family="Arial" style:font-family-generic="roman" style:font-pitch="variable" fo:font-size="12pt" style:font-size-asian="12pt" style:font-size-complex="12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norma_20_Char_20_Char_20_Char_20_Char_20_Char" style:display-name="0-norma Char Char Char Char Char" style:family="paragraph" style:parent-style-name="Standard" style:default-outline-level=""/>
    <style:style style:name="Edital-Nível_20_1" style:display-name="Edital-Nível 1" style:family="paragraph" style:default-outline-level="2" style:list-style-name="">
      <style:paragraph-properties fo:margin-left="0cm" fo:margin-right="0cm" fo:margin-top="0cm" fo:margin-bottom="0.212cm" loext:contextual-spacing="false" fo:line-height="120%" fo:text-align="justify" style:justify-single-word="false" fo:orphans="2" fo:widows="2" fo:text-indent="0.005cm" style:auto-text-indent="false" style:writing-mode="lr-tb">
        <style:tab-stops>
          <style:tab-stop style:position="1.752cm"/>
        </style:tab-stops>
      </style:paragraph-properties>
      <style:text-properties style:use-window-font-color="true" style:font-name="Arial1" fo:font-family="Arial" style:font-family-generic="roman" style:font-pitch="variable" fo:font-size="12pt" fo:language="pt" fo:country="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font-style-complex="italic"/>
    </style:style>
    <style:style style:name="Edital-Nível_20_4" style:display-name="Edital-Nível 4" style:family="paragraph" style:default-outline-level="">
      <style:paragraph-properties fo:margin-left="1.249cm" fo:margin-right="0cm" fo:text-align="justify" style:justify-single-word="false" fo:orphans="2" fo:widows="2" fo:text-indent="0cm" style:auto-text-indent="false" style:writing-mode="lr-tb">
        <style:tab-stops>
          <style:tab-stop style:position="1.501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ormal_20__28_Web_29_" style:display-name="Normal (Web)" style:family="paragraph" style:parent-style-name="Standard" style:default-outline-level="">
      <style:paragraph-properties fo:margin-top="0.049cm" fo:margin-bottom="0.049cm" loext:contextual-spacing="false"/>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size-complex="10pt"/>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western" style:family="paragraph" style:parent-style-name="Standard" style:default-outline-level="">
      <style:paragraph-properties fo:margin-top="0.176cm" fo:margin-bottom="0cm" loext:contextual-spacing="false" fo:text-align="justify" style:justify-single-word="false"/>
      <style:text-properties style:font-name="Tahoma" fo:font-family="Tahoma" style:font-family-generic="roman" style:font-pitch="variable" fo:font-size="11pt" style:font-name-asian="Arial Unicode MS1" style:font-family-asian="'Arial Unicode MS'" style:font-family-generic-asian="system" style:font-pitch-asian="variable" style:font-size-asian="11pt" style:font-name-complex="Tahoma1" style:font-family-complex="Tahoma" style:font-family-generic-complex="system" style:font-pitch-complex="variable" style:font-size-complex="11pt"/>
    </style:style>
    <style:style style:name="lista-western" style:family="paragraph" style:parent-style-name="Standard" style:default-outline-level="">
      <style:paragraph-properties fo:margin-top="0.132cm" fo:margin-bottom="0.049cm" loext:contextual-spacing="false"/>
      <style:text-properties style:font-name-asian="Arial Unicode MS1" style:font-family-asian="'Arial Unicode MS'" style:font-family-generic-asian="system" style:font-pitch-asian="variable"/>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6"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7"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8"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4"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6"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8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0"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1"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2"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style>
    <style:style style:name="xl9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6"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8"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9"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style="italic" fo:font-weight="bold" style:font-size-asian="16pt" style:font-style-asian="italic" style:font-weight-asian="bold" style:font-name-complex="Arial2" style:font-family-complex="Arial" style:font-family-generic-complex="system" style:font-pitch-complex="variable" style:font-size-complex="16pt" style:font-style-complex="italic" style:font-weight-complex="bold"/>
    </style:style>
    <style:style style:name="xl10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3"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none"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Heading_20_2" style:next-style-name="Text_20_body" style:default-outline-level="" style:class="chapter">
      <style:paragraph-properties fo:margin-left="1.905cm" fo:margin-right="0cm" fo:text-align="start" style:justify-single-word="false" fo:keep-together="always" fo:text-indent="-1.27cm" style:auto-text-indent="false"/>
      <style:text-properties fo:font-variant="normal" fo:text-transform="none" fo:color="#000000" fo:font-size="11pt" fo:letter-spacing="0.026cm" fo:font-style="italic" fo:font-weight="normal" style:font-size-asian="11pt" style:language-asian="en" style:country-asian="US" style:font-style-asian="italic" style:font-weight-asian="normal" style:font-size-complex="14pt" style:font-style-complex="italic" style:font-weight-complex="normal"/>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centralizar" style:family="paragraph" style:parent-style-name="Standard" style:default-outline-level="">
      <style:paragraph-properties fo:margin-top="0.635cm" fo:margin-bottom="0.635cm" loext:contextual-spacing="false" fo:text-align="center" style:justify-single-word="false"/>
      <style:text-properties style:font-name="Arial1" fo:font-family="Arial" style:font-family-generic="roman" style:font-pitch="variable" fo:font-size="11pt" fo:font-weight="bold" style:font-size-asian="11pt" style:font-weight-asian="bold"/>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SPECIFICAÇÃO2" style:family="paragraph" style:parent-style-name="Standard" style:default-outline-level="2">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font-size-complex="10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style:style>
    <style:style style:name="footnote_20_text" style:display-name="footnote text" style:family="paragraph" style:parent-style-name="Standard" style:default-outline-level="">
      <style:text-properties style:font-name="Arial1" fo:font-family="Arial" style:font-family-generic="roman" style:font-pitch="variable"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_20_texto_20_2_20_Char" style:display-name="Corpo de texto 2 Char" style:family="text" style:parent-style-name="Default_20_Paragraph_20_Font">
      <style:text-properties fo:font-size="12pt" style:font-size-asian="12pt"/>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Cabeçalho_20_Char" style:display-name="Cabeçalho Char" style:family="text" style:parent-style-name="Default_20_Paragraph_20_Font">
      <style:text-properties fo:font-size="12pt" fo:language="en" fo:country="US"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fo:language="en" fo:country="US" style:font-size-asian="12pt"/>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Recuo_20_de_20_corpo_20_de_20_texto_20_Char" style:display-name="Recuo de corpo de texto Char" style:family="text" style:parent-style-name="Default_20_Paragraph_20_Font">
      <style:text-properties fo:font-size="12pt" style:font-size-asian="12pt"/>
    </style:style>
    <style:style style:name="Título_20_6_20_Char" style:display-name="Título 6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ítulo_20_Char" style:display-name="Título Char" style:family="text" style:parent-style-name="Default_20_Paragraph_20_Font">
      <style:text-properties style:font-name="Arial1" fo:font-family="Arial" style:font-family-generic="roman"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Subtítulo_20_Char" style:display-name="Subtítulo Char" style:family="text" style:parent-style-name="Default_20_Paragraph_20_Font">
      <style:text-properties fo:color="#000000" fo:font-size="11pt" fo:letter-spacing="0.026cm" style:font-size-asian="11pt" style:language-asian="en" style:country-asian="US" style:font-size-complex="12pt"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footnote_20_reference" style:display-name="footnote reference" style:family="text"/>
    <style:style style:name="Texto_20_de_20_nota_20_de_20_rodapé_20_Char" style:display-name="Texto de nota de rodapé Char" style:family="text" style:parent-style-name="Default_20_Paragraph_20_Font">
      <style:text-properties style:font-name="Arial1" fo:font-family="Arial" style:font-family-generic="roman" style:font-pitch="variable"/>
    </style:style>
    <style:style style:name="Texto_20_de_20_comentário_20_Char" style:display-name="Texto de comentário Char" style:family="text" style:parent-style-name="Default_20_Paragraph_20_Font"/>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size="14pt" fo:font-style="normal" fo:font-weight="bold" style:font-size-asian="14pt" style:font-style-asian="normal" style:font-weight-asian="bold"/>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style:text-line-through-style="none" style:text-line-through-type="none" fo:font-weight="bold" style:font-weight-asian="bold"/>
    </style:style>
    <style:style style:name="ListLabel_20_11" style:display-name="ListLabel 11" style:family="text">
      <style:text-properties fo:font-size="9pt" fo:letter-spacing="-0.002cm" style:font-name-asian="Arial2" style:font-family-asian="Arial" style:font-family-generic-asian="system" style:font-pitch-asian="variable" style:font-size-asian="9pt" style:font-size-complex="9pt" style:text-scale="95%"/>
    </style:style>
    <style:style style:name="ListLabel_20_12" style:display-name="ListLabel 12" style:family="text">
      <style:text-properties fo:font-size="9pt" style:font-name-asian="Courier New1" style:font-family-asian="'Courier New'" style:font-family-generic-asian="system" style:font-pitch-asian="variable" style:font-size-asian="9pt" style:font-size-complex="9pt" style:text-scale="98%"/>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a" fo:font-weight="bold" style:font-weight-asian="bold"/>
    </style:style>
    <style:style style:name="ListLabel_20_15" style:display-name="ListLabel 15" style:family="text">
      <style:text-properties fo:font-size="9.5pt" fo:language="pt" fo:country="BR" fo:font-weight="bold" style:font-name-asian="Arial2" style:font-family-asian="Arial" style:font-family-generic-asian="system" style:font-pitch-asian="variable" style:font-size-asian="9.5pt" style:language-asian="pt" style:country-asian="BR" style:font-weight-asian="bold" style:font-name-complex="Arial2" style:font-family-complex="Arial" style:font-family-generic-complex="system" style:font-pitch-complex="variable" style:font-size-complex="9.5pt" style:language-complex="pt" style:country-complex="BR" style:font-weight-complex="bold" style:text-scale="103%"/>
    </style:style>
    <style:style style:name="ListLabel_20_16" style:display-name="ListLabel 16" style:family="text">
      <style:text-properties fo:letter-spacing="-0.002cm" fo:language="pt" fo:country="BR" style:language-asian="pt" style:country-asian="BR" style:language-complex="pt" style:country-complex="BR" style:text-scale="103%"/>
    </style:style>
    <style:style style:name="ListLabel_20_17" style:display-name="ListLabel 17" style:family="text">
      <style:text-properties fo:font-size="9.5pt" fo:letter-spacing="-0.004cm" fo:language="pt" fo:country="BR" fo:font-weight="bold" style:font-name-asian="Arial2" style:font-family-asian="Arial" style:font-family-generic-asian="system" style:font-pitch-asian="variable" style:font-size-asian="9.5pt" style:language-asian="pt" style:country-asian="BR" style:font-weight-asian="bold" style:font-name-complex="Arial2" style:font-family-complex="Arial" style:font-family-generic-complex="system" style:font-pitch-complex="variable" style:font-size-complex="9.5pt" style:language-complex="pt" style:country-complex="BR" style:font-weight-complex="bold" style:text-scale="103%"/>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9.5pt" fo:language="pt" fo:country="BR" style:font-name-asian="Arial2" style:font-family-asian="Arial" style:font-family-generic-asian="system" style:font-pitch-asian="variable" style:font-size-asian="9.5pt" style:language-asian="pt" style:country-asian="BR" style:font-name-complex="Arial2" style:font-family-complex="Arial" style:font-family-generic-complex="system" style:font-pitch-complex="variable" style:font-size-complex="9.5pt" style:language-complex="pt" style:country-complex="BR" style:text-scale="103%"/>
    </style:style>
    <style:style style:name="RTF_5f_Num_20_2_20_1" style:display-name="RTF_Num 2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RTF_5f_Num_20_3_20_2" style:display-name="RTF_Num 3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3_20_3" style:display-name="RTF_Num 3 3"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text-scale="100%"/>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4_20_2" style:display-name="RTF_Num 4 2" style:family="text">
      <style:text-properties fo:language="pt" fo:country="PT" style:language-asian="en" style:country-asian="US"/>
    </style:style>
    <style:style style:name="RTF_5f_Num_20_4_20_3" style:display-name="RTF_Num 4 3" style:family="text">
      <style:text-properties fo:language="pt" fo:country="PT" style:language-asian="en" style:country-asian="US"/>
    </style:style>
    <style:style style:name="RTF_5f_Num_20_4_20_4" style:display-name="RTF_Num 4 4" style:family="text">
      <style:text-properties fo:language="pt" fo:country="PT" style:language-asian="en" style:country-asian="US"/>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RTF_5f_Num_20_5_20_1" style:display-name="RTF_Num 5 1" style:family="text">
      <style:text-properties style:font-name="Times New Roman" fo:font-family="'Times New Roman'" style:font-family-generic="roman" style:font-pitch="variable" fo:font-size="11pt" fo:letter-spacing="-0.016cm" fo:language="pt" fo:country="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RTF_5f_Num_20_5_20_2" style:display-name="RTF_Num 5 2" style:family="text">
      <style:text-properties fo:language="pt" fo:country="PT" style:language-asian="en" style:country-asian="US"/>
    </style:style>
    <style:style style:name="RTF_5f_Num_20_5_20_3" style:display-name="RTF_Num 5 3" style:family="text">
      <style:text-properties fo:language="pt" fo:country="PT" style:language-asian="en" style:country-asian="US"/>
    </style:style>
    <style:style style:name="RTF_5f_Num_20_5_20_4" style:display-name="RTF_Num 5 4" style:family="text">
      <style:text-properties fo:language="pt" fo:country="PT" style:language-asian="en" style:country-asian="US"/>
    </style:style>
    <style:style style:name="RTF_5f_Num_20_5_20_5" style:display-name="RTF_Num 5 5" style:family="text">
      <style:text-properties fo:language="pt" fo:country="PT" style:language-asian="en" style:country-asian="US"/>
    </style:style>
    <style:style style:name="RTF_5f_Num_20_5_20_6" style:display-name="RTF_Num 5 6" style:family="text">
      <style:text-properties fo:language="pt" fo:country="PT" style:language-asian="en" style:country-asian="US"/>
    </style:style>
    <style:style style:name="RTF_5f_Num_20_5_20_7" style:display-name="RTF_Num 5 7" style:family="text">
      <style:text-properties fo:language="pt" fo:country="PT" style:language-asian="en" style:country-asian="US"/>
    </style:style>
    <style:style style:name="RTF_5f_Num_20_5_20_8" style:display-name="RTF_Num 5 8" style:family="text">
      <style:text-properties fo:language="pt" fo:country="PT" style:language-asian="en" style:country-asian="US"/>
    </style:style>
    <style:style style:name="RTF_5f_Num_20_5_20_9" style:display-name="RTF_Num 5 9" style:family="text">
      <style:text-properties fo:language="pt" fo:country="PT" style:language-asian="en" style:country-asian="US"/>
    </style:style>
    <style:style style:name="RTF_5f_Num_20_6_20_1" style:display-name="RTF_Num 6 1"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6_20_2" style:display-name="RTF_Num 6 2" style:family="text">
      <style:text-properties style:font-name="Times New Roman" fo:font-family="'Times New Roman'" style:font-family-generic="roman" style:font-pitch="variable" fo:font-size="12pt" fo:letter-spacing="-0.041cm"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6_20_3" style:display-name="RTF_Num 6 3" style:family="text">
      <style:text-properties fo:language="pt" fo:country="PT" style:language-asian="en" style:country-asian="US"/>
    </style:style>
    <style:style style:name="RTF_5f_Num_20_6_20_4" style:display-name="RTF_Num 6 4" style:family="text">
      <style:text-properties fo:language="pt" fo:country="PT" style:language-asian="en" style:country-asian="US"/>
    </style:style>
    <style:style style:name="RTF_5f_Num_20_6_20_5" style:display-name="RTF_Num 6 5" style:family="text">
      <style:text-properties fo:language="pt" fo:country="PT" style:language-asian="en" style:country-asian="US"/>
    </style:style>
    <style:style style:name="RTF_5f_Num_20_6_20_6" style:display-name="RTF_Num 6 6" style:family="text">
      <style:text-properties fo:language="pt" fo:country="PT" style:language-asian="en" style:country-asian="US"/>
    </style:style>
    <style:style style:name="RTF_5f_Num_20_6_20_7" style:display-name="RTF_Num 6 7" style:family="text">
      <style:text-properties fo:language="pt" fo:country="PT" style:language-asian="en" style:country-asian="US"/>
    </style:style>
    <style:style style:name="RTF_5f_Num_20_6_20_8" style:display-name="RTF_Num 6 8" style:family="text">
      <style:text-properties fo:language="pt" fo:country="PT" style:language-asian="en" style:country-asian="US"/>
    </style:style>
    <style:style style:name="RTF_5f_Num_20_6_20_9" style:display-name="RTF_Num 6 9" style:family="text">
      <style:text-properties fo:language="pt" fo:country="PT" style:language-asian="en" style:country-asian="US"/>
    </style:style>
    <style:style style:name="RTF_5f_Num_20_7_20_1" style:display-name="RTF_Num 7 1"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7_20_2" style:display-name="RTF_Num 7 2"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7_20_3" style:display-name="RTF_Num 7 3" style:family="text">
      <style:text-properties style:font-name="Times New Roman" fo:font-family="'Times New Roman'" style:font-family-generic="roman" style:font-pitch="variable" fo:font-size="12pt" fo:letter-spacing="-0.012cm"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7_20_4" style:display-name="RTF_Num 7 4" style:family="text">
      <style:text-properties fo:language="pt" fo:country="PT" style:language-asian="en" style:country-asian="US"/>
    </style:style>
    <style:style style:name="RTF_5f_Num_20_7_20_5" style:display-name="RTF_Num 7 5" style:family="text">
      <style:text-properties fo:language="pt" fo:country="PT" style:language-asian="en" style:country-asian="US"/>
    </style:style>
    <style:style style:name="RTF_5f_Num_20_7_20_6" style:display-name="RTF_Num 7 6" style:family="text">
      <style:text-properties fo:language="pt" fo:country="PT" style:language-asian="en" style:country-asian="US"/>
    </style:style>
    <style:style style:name="RTF_5f_Num_20_7_20_7" style:display-name="RTF_Num 7 7" style:family="text">
      <style:text-properties fo:language="pt" fo:country="PT" style:language-asian="en" style:country-asian="US"/>
    </style:style>
    <style:style style:name="RTF_5f_Num_20_7_20_8" style:display-name="RTF_Num 7 8" style:family="text">
      <style:text-properties fo:language="pt" fo:country="PT" style:language-asian="en" style:country-asian="US"/>
    </style:style>
    <style:style style:name="RTF_5f_Num_20_7_20_9" style:display-name="RTF_Num 7 9" style:family="text">
      <style:text-properties fo:language="pt" fo:country="PT" style:language-asian="en" style:country-asian="US"/>
    </style:style>
    <style:style style:name="RTF_5f_Num_20_8_20_1" style:display-name="RTF_Num 8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RTF_5f_Num_20_8_20_2" style:display-name="RTF_Num 8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8_20_3" style:display-name="RTF_Num 8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8_20_4" style:display-name="RTF_Num 8 4"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8_20_5" style:display-name="RTF_Num 8 5" style:family="text">
      <style:text-properties fo:language="pt" fo:country="PT" style:language-asian="en" style:country-asian="US"/>
    </style:style>
    <style:style style:name="RTF_5f_Num_20_8_20_6" style:display-name="RTF_Num 8 6" style:family="text">
      <style:text-properties fo:language="pt" fo:country="PT" style:language-asian="en" style:country-asian="US"/>
    </style:style>
    <style:style style:name="RTF_5f_Num_20_8_20_7" style:display-name="RTF_Num 8 7" style:family="text">
      <style:text-properties fo:language="pt" fo:country="PT" style:language-asian="en" style:country-asian="US"/>
    </style:style>
    <style:style style:name="RTF_5f_Num_20_8_20_8" style:display-name="RTF_Num 8 8" style:family="text">
      <style:text-properties fo:language="pt" fo:country="PT" style:language-asian="en" style:country-asian="US"/>
    </style:style>
    <style:style style:name="RTF_5f_Num_20_8_20_9" style:display-name="RTF_Num 8 9" style:family="text">
      <style:text-properties fo:language="pt" fo:country="PT" style:language-asian="en" style:country-asian="US"/>
    </style:style>
    <style:style style:name="RTF_5f_Num_20_9_20_1" style:display-name="RTF_Num 9 1" style:family="text">
      <style:text-properties fo:language="pt" fo:country="PT" style:language-asian="en" style:country-asian="US" style:font-name-complex="Times New Roman" style:font-family-complex="'Times New Roman'" style:font-family-generic-complex="roman" style:font-pitch-complex="variable" style:language-complex="ar" style:country-complex="SA"/>
    </style:style>
    <style:style style:name="RTF_5f_Num_20_9_20_2" style:display-name="RTF_Num 9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9_20_3" style:display-name="RTF_Num 9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9_20_4" style:display-name="RTF_Num 9 4" style:family="text">
      <style:text-properties fo:language="pt" fo:country="PT" style:language-asian="en" style:country-asian="US"/>
    </style:style>
    <style:style style:name="RTF_5f_Num_20_9_20_5" style:display-name="RTF_Num 9 5" style:family="text">
      <style:text-properties fo:language="pt" fo:country="PT" style:language-asian="en" style:country-asian="US"/>
    </style:style>
    <style:style style:name="RTF_5f_Num_20_9_20_6" style:display-name="RTF_Num 9 6" style:family="text">
      <style:text-properties fo:language="pt" fo:country="PT" style:language-asian="en" style:country-asian="US"/>
    </style:style>
    <style:style style:name="RTF_5f_Num_20_9_20_7" style:display-name="RTF_Num 9 7" style:family="text">
      <style:text-properties fo:language="pt" fo:country="PT" style:language-asian="en" style:country-asian="US"/>
    </style:style>
    <style:style style:name="RTF_5f_Num_20_9_20_8" style:display-name="RTF_Num 9 8" style:family="text">
      <style:text-properties fo:language="pt" fo:country="PT" style:language-asian="en" style:country-asian="US"/>
    </style:style>
    <style:style style:name="RTF_5f_Num_20_9_20_9" style:display-name="RTF_Num 9 9" style:family="text">
      <style:text-properties fo:language="pt" fo:country="PT" style:language-asian="en" style:country-asian="US"/>
    </style:style>
    <style:style style:name="RTF_5f_Num_20_10_20_1" style:display-name="RTF_Num 10 1" style:family="text">
      <style:text-properties style:font-name="Times New Roman" fo:font-family="'Times New Roman'" style:font-family-generic="roman" style:font-pitch="variable" fo:font-size="8pt" fo:letter-spacing="-0.004cm" fo:language="pt" fo:country="PT"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text-scale="100%"/>
    </style:style>
    <style:style style:name="RTF_5f_Num_20_10_20_2" style:display-name="RTF_Num 10 2" style:family="text">
      <style:text-properties fo:language="pt" fo:country="PT" style:language-asian="en" style:country-asian="US"/>
    </style:style>
    <style:style style:name="RTF_5f_Num_20_10_20_3" style:display-name="RTF_Num 10 3" style:family="text">
      <style:text-properties fo:language="pt" fo:country="PT" style:language-asian="en" style:country-asian="US"/>
    </style:style>
    <style:style style:name="RTF_5f_Num_20_10_20_4" style:display-name="RTF_Num 10 4" style:family="text">
      <style:text-properties fo:language="pt" fo:country="PT" style:language-asian="en" style:country-asian="US"/>
    </style:style>
    <style:style style:name="RTF_5f_Num_20_10_20_5" style:display-name="RTF_Num 10 5" style:family="text">
      <style:text-properties fo:language="pt" fo:country="PT" style:language-asian="en" style:country-asian="US"/>
    </style:style>
    <style:style style:name="RTF_5f_Num_20_10_20_6" style:display-name="RTF_Num 10 6" style:family="text">
      <style:text-properties fo:language="pt" fo:country="PT" style:language-asian="en" style:country-asian="US"/>
    </style:style>
    <style:style style:name="RTF_5f_Num_20_10_20_7" style:display-name="RTF_Num 10 7" style:family="text">
      <style:text-properties fo:language="pt" fo:country="PT" style:language-asian="en" style:country-asian="US"/>
    </style:style>
    <style:style style:name="RTF_5f_Num_20_10_20_8" style:display-name="RTF_Num 10 8" style:family="text">
      <style:text-properties fo:language="pt" fo:country="PT" style:language-asian="en" style:country-asian="US"/>
    </style:style>
    <style:style style:name="RTF_5f_Num_20_10_20_9" style:display-name="RTF_Num 10 9" style:family="text">
      <style:text-properties fo:language="pt" fo:country="PT" style:language-asian="en" style:country-asian="US"/>
    </style:style>
    <style:style style:name="RTF_5f_Num_20_11_20_1" style:display-name="RTF_Num 11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11_20_2" style:display-name="RTF_Num 11 2" style:family="text">
      <style:text-properties fo:language="pt" fo:country="PT" style:language-asian="en" style:country-asian="US"/>
    </style:style>
    <style:style style:name="RTF_5f_Num_20_11_20_3" style:display-name="RTF_Num 11 3" style:family="text">
      <style:text-properties fo:language="pt" fo:country="PT" style:language-asian="en" style:country-asian="US"/>
    </style:style>
    <style:style style:name="RTF_5f_Num_20_11_20_4" style:display-name="RTF_Num 11 4" style:family="text">
      <style:text-properties fo:language="pt" fo:country="PT" style:language-asian="en" style:country-asian="US"/>
    </style:style>
    <style:style style:name="RTF_5f_Num_20_11_20_5" style:display-name="RTF_Num 11 5" style:family="text">
      <style:text-properties fo:language="pt" fo:country="PT" style:language-asian="en" style:country-asian="US"/>
    </style:style>
    <style:style style:name="RTF_5f_Num_20_11_20_6" style:display-name="RTF_Num 11 6" style:family="text">
      <style:text-properties fo:language="pt" fo:country="PT" style:language-asian="en" style:country-asian="US"/>
    </style:style>
    <style:style style:name="RTF_5f_Num_20_11_20_7" style:display-name="RTF_Num 11 7" style:family="text">
      <style:text-properties fo:language="pt" fo:country="PT" style:language-asian="en" style:country-asian="US"/>
    </style:style>
    <style:style style:name="RTF_5f_Num_20_11_20_8" style:display-name="RTF_Num 11 8" style:family="text">
      <style:text-properties fo:language="pt" fo:country="PT" style:language-asian="en" style:country-asian="US"/>
    </style:style>
    <style:style style:name="RTF_5f_Num_20_11_20_9" style:display-name="RTF_Num 11 9" style:family="text">
      <style:text-properties fo:language="pt" fo:country="PT" style:language-asian="en" style:country-asian="US"/>
    </style:style>
    <style:style style:name="RTF_5f_Num_20_12_20_1" style:display-name="RTF_Num 12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12_20_2" style:display-name="RTF_Num 12 2" style:family="text">
      <style:text-properties style:font-name="Times New Roman" fo:font-family="'Times New Roman'" style:font-family-generic="roman" style:font-pitch="variable" fo:font-size="12pt" fo:letter-spacing="-0.048cm"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12_20_3" style:display-name="RTF_Num 12 3" style:family="text">
      <style:text-properties fo:language="pt" fo:country="PT" style:language-asian="en" style:country-asian="US"/>
    </style:style>
    <style:style style:name="RTF_5f_Num_20_12_20_4" style:display-name="RTF_Num 12 4" style:family="text">
      <style:text-properties fo:language="pt" fo:country="PT" style:language-asian="en" style:country-asian="US"/>
    </style:style>
    <style:style style:name="RTF_5f_Num_20_12_20_5" style:display-name="RTF_Num 12 5" style:family="text">
      <style:text-properties fo:language="pt" fo:country="PT" style:language-asian="en" style:country-asian="US"/>
    </style:style>
    <style:style style:name="RTF_5f_Num_20_12_20_6" style:display-name="RTF_Num 12 6" style:family="text">
      <style:text-properties fo:language="pt" fo:country="PT" style:language-asian="en" style:country-asian="US"/>
    </style:style>
    <style:style style:name="RTF_5f_Num_20_12_20_7" style:display-name="RTF_Num 12 7" style:family="text">
      <style:text-properties fo:language="pt" fo:country="PT" style:language-asian="en" style:country-asian="US"/>
    </style:style>
    <style:style style:name="RTF_5f_Num_20_12_20_8" style:display-name="RTF_Num 12 8" style:family="text">
      <style:text-properties fo:language="pt" fo:country="PT" style:language-asian="en" style:country-asian="US"/>
    </style:style>
    <style:style style:name="RTF_5f_Num_20_12_20_9" style:display-name="RTF_Num 12 9" style:family="text">
      <style:text-properties fo:language="pt" fo:country="PT" style:language-asian="en" style:country-asian="US"/>
    </style:style>
    <style:style style:name="RTF_5f_Num_20_13_20_1" style:display-name="RTF_Num 1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13_20_2" style:display-name="RTF_Num 13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RTF_5f_Num_20_13_20_3" style:display-name="RTF_Num 13 3" style:family="text">
      <style:text-properties fo:language="pt" fo:country="PT" style:language-asian="en" style:country-asian="US"/>
    </style:style>
    <style:style style:name="RTF_5f_Num_20_13_20_4" style:display-name="RTF_Num 13 4" style:family="text">
      <style:text-properties fo:language="pt" fo:country="PT" style:language-asian="en" style:country-asian="US"/>
    </style:style>
    <style:style style:name="RTF_5f_Num_20_13_20_5" style:display-name="RTF_Num 13 5" style:family="text">
      <style:text-properties fo:language="pt" fo:country="PT" style:language-asian="en" style:country-asian="US"/>
    </style:style>
    <style:style style:name="RTF_5f_Num_20_13_20_6" style:display-name="RTF_Num 13 6" style:family="text">
      <style:text-properties fo:language="pt" fo:country="PT" style:language-asian="en" style:country-asian="US"/>
    </style:style>
    <style:style style:name="RTF_5f_Num_20_13_20_7" style:display-name="RTF_Num 13 7" style:family="text">
      <style:text-properties fo:language="pt" fo:country="PT" style:language-asian="en" style:country-asian="US"/>
    </style:style>
    <style:style style:name="RTF_5f_Num_20_13_20_8" style:display-name="RTF_Num 13 8" style:family="text">
      <style:text-properties fo:language="pt" fo:country="PT" style:language-asian="en" style:country-asian="US"/>
    </style:style>
    <style:style style:name="RTF_5f_Num_20_13_20_9" style:display-name="RTF_Num 13 9" style:family="text">
      <style:text-properties fo:language="pt" fo:country="PT" style:language-asian="en" style:country-asian="U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2.2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6cm" fo:text-indent="-0.965cm" fo:margin-left="1.6cm"/>
        </style:list-level-properties>
      </text:list-level-style-number>
      <text:list-level-style-number text:level="3" style:num-format="I"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format="a" text:display-levels="3">
        <style:list-level-properties text:list-level-position-and-space-mode="label-alignment">
          <style:list-level-label-alignment text:label-followed-by="listtab" text:list-tab-stop-position="2.54cm" fo:text-indent="-0.596cm" fo:margin-left="2.501cm"/>
        </style:list-level-properties>
      </text:list-level-style-number>
      <text:list-level-style-bullet text:level="5" text:bullet-char="">
        <style:list-level-properties text:list-level-position-and-space-mode="label-alignment">
          <style:list-level-label-alignment text:label-followed-by="listtab" text:list-tab-stop-position="3.401cm" fo:text-indent="-0.861cm" fo:margin-left="3.401cm"/>
        </style:list-level-properties>
        <style:text-properties fo:font-family="Symbol" style:font-style-name="Normal" style:font-family-generic="roman" style:font-pitch="variable" style:font-charset="x-symbol"/>
      </text:list-level-style-bullet>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9.514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312cm" fo:margin-left="0.489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81cm" fo:margin-left="1.519cm"/>
        </style:list-level-properties>
      </text:list-level-style-number>
      <text:list-level-style-bullet text:level="3" text:bullet-char="•">
        <style:list-level-properties text:list-level-position-and-space-mode="label-alignment">
          <style:list-level-label-alignment text:label-followed-by="listtab" fo:text-indent="-1.281cm" fo:margin-left="2.067cm"/>
        </style:list-level-properties>
      </text:list-level-style-bullet>
      <text:list-level-style-bullet text:level="4" text:bullet-char="•">
        <style:list-level-properties text:list-level-position-and-space-mode="label-alignment">
          <style:list-level-label-alignment text:label-followed-by="listtab" fo:text-indent="-1.281cm" fo:margin-left="2.619cm"/>
        </style:list-level-properties>
      </text:list-level-style-bullet>
      <text:list-level-style-bullet text:level="5" text:bullet-char="•">
        <style:list-level-properties text:list-level-position-and-space-mode="label-alignment">
          <style:list-level-label-alignment text:label-followed-by="listtab" fo:text-indent="-1.281cm" fo:margin-left="3.171cm"/>
        </style:list-level-properties>
      </text:list-level-style-bullet>
      <text:list-level-style-bullet text:level="6" text:bullet-char="•">
        <style:list-level-properties text:list-level-position-and-space-mode="label-alignment">
          <style:list-level-label-alignment text:label-followed-by="listtab" fo:text-indent="-1.281cm" fo:margin-left="3.724cm"/>
        </style:list-level-properties>
      </text:list-level-style-bullet>
      <text:list-level-style-bullet text:level="7" text:bullet-char="•">
        <style:list-level-properties text:list-level-position-and-space-mode="label-alignment">
          <style:list-level-label-alignment text:label-followed-by="listtab" fo:text-indent="-1.281cm" fo:margin-left="4.276cm"/>
        </style:list-level-properties>
      </text:list-level-style-bullet>
      <text:list-level-style-bullet text:level="8" text:bullet-char="•">
        <style:list-level-properties text:list-level-position-and-space-mode="label-alignment">
          <style:list-level-label-alignment text:label-followed-by="listtab" fo:text-indent="-1.281cm" fo:margin-left="4.828cm"/>
        </style:list-level-properties>
      </text:list-level-style-bullet>
      <text:list-level-style-bullet text:level="9" text:bullet-char="•">
        <style:list-level-properties text:list-level-position-and-space-mode="label-alignment">
          <style:list-level-label-alignment text:label-followed-by="listtab" fo:text-indent="-1.281cm" fo:margin-left="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3.115cm"/>
        </style:list-level-properties>
        <style:text-properties fo:font-family="Wingdings" style:font-style-name="Normal"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4.38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5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25cm"/>
        </style:list-level-properties>
        <style:text-properties fo:font-family="Symbol" style:font-style-name="Normal"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8.19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6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35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2.00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suffix="." style:num-format="1">
        <style:list-level-properties text:list-level-position-and-space-mode="label-alignment">
          <style:list-level-label-alignment text:label-followed-by="listtab" fo:text-indent="-0.519cm" fo:margin-left="0.695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764cm" fo:margin-left="1.207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764cm" fo:margin-left="1.94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764cm" fo:margin-left="3.288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fo:text-indent="-1.764cm" fo:margin-left="3.392cm"/>
        </style:list-level-properties>
      </text:list-level-style-number>
      <text:list-level-style-bullet text:level="6" text:style-name="ListLabel_20_18" text:bullet-char="•">
        <style:list-level-properties text:list-level-position-and-space-mode="label-alignment">
          <style:list-level-label-alignment text:label-followed-by="listtab" fo:text-indent="-1.764cm" fo:margin-left="3.281cm"/>
        </style:list-level-properties>
      </text:list-level-style-bullet>
      <text:list-level-style-bullet text:level="7" text:style-name="ListLabel_20_18" text:bullet-char="•">
        <style:list-level-properties text:list-level-position-and-space-mode="label-alignment">
          <style:list-level-label-alignment text:label-followed-by="listtab" fo:text-indent="-1.764cm" fo:margin-left="3.387cm"/>
        </style:list-level-properties>
      </text:list-level-style-bullet>
      <text:list-level-style-bullet text:level="8" text:style-name="ListLabel_20_18" text:bullet-char="•">
        <style:list-level-properties text:list-level-position-and-space-mode="label-alignment">
          <style:list-level-label-alignment text:label-followed-by="listtab" fo:text-indent="-1.764cm" fo:margin-left="3.087cm"/>
        </style:list-level-properties>
      </text:list-level-style-bullet>
      <text:list-level-style-bullet text:level="9" text:style-name="ListLabel_20_18" text:bullet-char="•">
        <style:list-level-properties text:list-level-position-and-space-mode="label-alignment">
          <style:list-level-label-alignment text:label-followed-by="listtab" fo:text-indent="-1.764cm" fo:margin-left="2.7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 style:num-format="1" text:start-value="7">
        <style:list-level-properties text:list-level-position-and-space-mode="label-alignment">
          <style:list-level-label-alignment text:label-followed-by="listtab" fo:text-indent="-0.623cm" fo:margin-left="1.207cm"/>
        </style:list-level-properties>
      </text:list-level-style-number>
      <text:list-level-style-number text:level="2" text:style-name="ListLabel_20_19" style:num-suffix="." style:num-format="1" text:start-value="3" text:display-levels="2">
        <style:list-level-properties text:list-level-position-and-space-mode="label-alignment">
          <style:list-level-label-alignment text:label-followed-by="listtab" fo:text-indent="-0.623cm" fo:margin-left="1.207cm"/>
        </style:list-level-properties>
      </text:list-level-style-number>
      <text:list-level-style-bullet text:level="3" text:style-name="ListLabel_20_18" text:bullet-char="•">
        <style:list-level-properties text:list-level-position-and-space-mode="label-alignment">
          <style:list-level-label-alignment text:label-followed-by="listtab" fo:text-indent="-0.623cm" fo:margin-left="4.546cm"/>
        </style:list-level-properties>
      </text:list-level-style-bullet>
      <text:list-level-style-bullet text:level="4" text:style-name="ListLabel_20_18" text:bullet-char="•">
        <style:list-level-properties text:list-level-position-and-space-mode="label-alignment">
          <style:list-level-label-alignment text:label-followed-by="listtab" fo:text-indent="-0.623cm" fo:margin-left="6.218cm"/>
        </style:list-level-properties>
      </text:list-level-style-bullet>
      <text:list-level-style-bullet text:level="5" text:style-name="ListLabel_20_18" text:bullet-char="•">
        <style:list-level-properties text:list-level-position-and-space-mode="label-alignment">
          <style:list-level-label-alignment text:label-followed-by="listtab" fo:text-indent="-0.623cm" fo:margin-left="7.892cm"/>
        </style:list-level-properties>
      </text:list-level-style-bullet>
      <text:list-level-style-bullet text:level="6" text:style-name="ListLabel_20_18" text:bullet-char="•">
        <style:list-level-properties text:list-level-position-and-space-mode="label-alignment">
          <style:list-level-label-alignment text:label-followed-by="listtab" fo:text-indent="-0.623cm" fo:margin-left="9.566cm"/>
        </style:list-level-properties>
      </text:list-level-style-bullet>
      <text:list-level-style-bullet text:level="7" text:style-name="ListLabel_20_18" text:bullet-char="•">
        <style:list-level-properties text:list-level-position-and-space-mode="label-alignment">
          <style:list-level-label-alignment text:label-followed-by="listtab" fo:text-indent="-0.623cm" fo:margin-left="11.238cm"/>
        </style:list-level-properties>
      </text:list-level-style-bullet>
      <text:list-level-style-bullet text:level="8" text:style-name="ListLabel_20_18" text:bullet-char="•">
        <style:list-level-properties text:list-level-position-and-space-mode="label-alignment">
          <style:list-level-label-alignment text:label-followed-by="listtab" fo:text-indent="-0.623cm" fo:margin-left="12.912cm"/>
        </style:list-level-properties>
      </text:list-level-style-bullet>
      <text:list-level-style-bullet text:level="9" text:style-name="ListLabel_20_18" text:bullet-char="•">
        <style:list-level-properties text:list-level-position-and-space-mode="label-alignment">
          <style:list-level-label-alignment text:label-followed-by="listtab" fo:text-indent="-0.623cm" fo:margin-left="14.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762cm" fo:margin-left="9.514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fo:text-align="end">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text:start-value="16">
        <style:list-level-properties text:space-before="1.233cm" text:min-label-width="0.46cm"/>
      </text:list-level-style-number>
      <text:list-level-style-bullet text:level="2" text:style-name="RTF_5f_Num_20_2_20_2" text:bullet-char="•">
        <style:list-level-properties text:space-before="2.957cm" text:min-label-width="0.46cm"/>
        <style:text-properties style:font-name="Times New Roman"/>
      </text:list-level-style-bullet>
      <text:list-level-style-bullet text:level="3" text:style-name="RTF_5f_Num_20_2_20_3" text:bullet-char="•">
        <style:list-level-properties text:space-before="4.682cm" text:min-label-width="0.46cm"/>
        <style:text-properties style:font-name="Times New Roman"/>
      </text:list-level-style-bullet>
      <text:list-level-style-bullet text:level="4" text:style-name="RTF_5f_Num_20_2_20_4" text:bullet-char="•">
        <style:list-level-properties text:space-before="6.407cm" text:min-label-width="0.46cm"/>
        <style:text-properties style:font-name="Times New Roman"/>
      </text:list-level-style-bullet>
      <text:list-level-style-bullet text:level="5" text:style-name="RTF_5f_Num_20_2_20_5" text:bullet-char="•">
        <style:list-level-properties text:space-before="8.132cm" text:min-label-width="0.46cm"/>
        <style:text-properties style:font-name="Times New Roman"/>
      </text:list-level-style-bullet>
      <text:list-level-style-bullet text:level="6" text:style-name="RTF_5f_Num_20_2_20_6" text:bullet-char="•">
        <style:list-level-properties text:space-before="9.857cm" text:min-label-width="0.46cm"/>
        <style:text-properties style:font-name="Times New Roman"/>
      </text:list-level-style-bullet>
      <text:list-level-style-bullet text:level="7" text:style-name="RTF_5f_Num_20_2_20_7" text:bullet-char="•">
        <style:list-level-properties text:space-before="11.582cm" text:min-label-width="0.46cm"/>
        <style:text-properties style:font-name="Times New Roman"/>
      </text:list-level-style-bullet>
      <text:list-level-style-bullet text:level="8" text:style-name="RTF_5f_Num_20_2_20_8" text:bullet-char="•">
        <style:list-level-properties text:space-before="13.307cm" text:min-label-width="0.46cm"/>
        <style:text-properties style:font-name="Times New Roman"/>
      </text:list-level-style-bullet>
      <text:list-level-style-bullet text:level="9" text:style-name="RTF_5f_Num_20_2_20_9" text:bullet-char="•">
        <style:list-level-properties text:space-before="15.032cm" text:min-label-width="0.4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6cm" text:min-label-width="0.425cm"/>
      </text:list-level-style-number>
      <text:list-level-style-number text:level="2" text:style-name="RTF_5f_Num_20_3_20_2" style:num-suffix="." style:num-format="1" text:display-levels="2">
        <style:list-level-properties text:space-before="0.386cm" text:min-label-width="0.743cm"/>
      </text:list-level-style-number>
      <text:list-level-style-number text:level="3" text:style-name="RTF_5f_Num_20_3_20_3" style:num-suffix=")" style:num-format="a" style:num-letter-sync="true">
        <style:list-level-properties text:space-before="1.233cm" text:min-label-width="0.436cm"/>
      </text:list-level-style-number>
      <text:list-level-style-bullet text:level="4" text:style-name="RTF_5f_Num_20_3_20_4" text:bullet-char="•">
        <style:list-level-properties text:space-before="1.222cm" text:min-label-width="0.436cm"/>
        <style:text-properties style:font-name="Times New Roman"/>
      </text:list-level-style-bullet>
      <text:list-level-style-bullet text:level="5" text:style-name="RTF_5f_Num_20_3_20_5" text:bullet-char="•">
        <style:list-level-properties text:space-before="3.69cm" text:min-label-width="0.436cm"/>
        <style:text-properties style:font-name="Times New Roman"/>
      </text:list-level-style-bullet>
      <text:list-level-style-bullet text:level="6" text:style-name="RTF_5f_Num_20_3_20_6" text:bullet-char="•">
        <style:list-level-properties text:space-before="6.159cm" text:min-label-width="0.436cm"/>
        <style:text-properties style:font-name="Times New Roman"/>
      </text:list-level-style-bullet>
      <text:list-level-style-bullet text:level="7" text:style-name="RTF_5f_Num_20_3_20_7" text:bullet-char="•">
        <style:list-level-properties text:space-before="8.629cm" text:min-label-width="0.436cm"/>
        <style:text-properties style:font-name="Times New Roman"/>
      </text:list-level-style-bullet>
      <text:list-level-style-bullet text:level="8" text:style-name="RTF_5f_Num_20_3_20_8" text:bullet-char="•">
        <style:list-level-properties text:space-before="11.098cm" text:min-label-width="0.436cm"/>
        <style:text-properties style:font-name="Times New Roman"/>
      </text:list-level-style-bullet>
      <text:list-level-style-bullet text:level="9" text:style-name="RTF_5f_Num_20_3_20_9" text:bullet-char="•">
        <style:list-level-properties text:space-before="13.568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13">
        <style:list-level-properties text:space-before="1.235cm" text:min-label-width="0.577cm"/>
      </text:list-level-style-number>
      <text:list-level-style-bullet text:level="2" text:style-name="RTF_5f_Num_20_4_20_2" text:bullet-char="•">
        <style:list-level-properties text:space-before="2.935cm" text:min-label-width="0.577cm"/>
        <style:text-properties style:font-name="Times New Roman"/>
      </text:list-level-style-bullet>
      <text:list-level-style-bullet text:level="3" text:style-name="RTF_5f_Num_20_4_20_3" text:bullet-char="•">
        <style:list-level-properties text:space-before="4.649cm" text:min-label-width="0.577cm"/>
        <style:text-properties style:font-name="Times New Roman"/>
      </text:list-level-style-bullet>
      <text:list-level-style-bullet text:level="4" text:style-name="RTF_5f_Num_20_4_20_4" text:bullet-char="•">
        <style:list-level-properties text:space-before="6.364cm" text:min-label-width="0.577cm"/>
        <style:text-properties style:font-name="Times New Roman"/>
      </text:list-level-style-bullet>
      <text:list-level-style-bullet text:level="5" text:style-name="RTF_5f_Num_20_4_20_5" text:bullet-char="•">
        <style:list-level-properties text:space-before="8.078cm" text:min-label-width="0.577cm"/>
        <style:text-properties style:font-name="Times New Roman"/>
      </text:list-level-style-bullet>
      <text:list-level-style-bullet text:level="6" text:style-name="RTF_5f_Num_20_4_20_6" text:bullet-char="•">
        <style:list-level-properties text:space-before="9.793cm" text:min-label-width="0.577cm"/>
        <style:text-properties style:font-name="Times New Roman"/>
      </text:list-level-style-bullet>
      <text:list-level-style-bullet text:level="7" text:style-name="RTF_5f_Num_20_4_20_7" text:bullet-char="•">
        <style:list-level-properties text:space-before="11.507cm" text:min-label-width="0.577cm"/>
        <style:text-properties style:font-name="Times New Roman"/>
      </text:list-level-style-bullet>
      <text:list-level-style-bullet text:level="8" text:style-name="RTF_5f_Num_20_4_20_8" text:bullet-char="•">
        <style:list-level-properties text:space-before="13.222cm" text:min-label-width="0.577cm"/>
        <style:text-properties style:font-name="Times New Roman"/>
      </text:list-level-style-bullet>
      <text:list-level-style-bullet text:level="9" text:style-name="RTF_5f_Num_20_4_20_9" text:bullet-char="•">
        <style:list-level-properties text:space-before="14.936cm" text:min-label-width="0.57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418cm" text:min-label-width="0.55cm"/>
      </text:list-level-style-number>
      <text:list-level-style-bullet text:level="2" text:style-name="RTF_5f_Num_20_5_20_2" text:bullet-char="•">
        <style:list-level-properties text:space-before="0.238cm" text:min-label-width="0.55cm"/>
        <style:text-properties style:font-name="Times New Roman"/>
      </text:list-level-style-bullet>
      <text:list-level-style-bullet text:level="3" text:style-name="RTF_5f_Num_20_5_20_3" text:bullet-char="•">
        <style:list-level-properties text:space-before="0.886cm" text:min-label-width="0.55cm"/>
        <style:text-properties style:font-name="Times New Roman"/>
      </text:list-level-style-bullet>
      <text:list-level-style-bullet text:level="4" text:style-name="RTF_5f_Num_20_5_20_4" text:bullet-char="•">
        <style:list-level-properties text:space-before="1.533cm" text:min-label-width="0.55cm"/>
        <style:text-properties style:font-name="Times New Roman"/>
      </text:list-level-style-bullet>
      <text:list-level-style-bullet text:level="5" text:style-name="RTF_5f_Num_20_5_20_5" text:bullet-char="•">
        <style:list-level-properties text:space-before="2.181cm" text:min-label-width="0.55cm"/>
        <style:text-properties style:font-name="Times New Roman"/>
      </text:list-level-style-bullet>
      <text:list-level-style-bullet text:level="6" text:style-name="RTF_5f_Num_20_5_20_6" text:bullet-char="•">
        <style:list-level-properties text:space-before="2.83cm" text:min-label-width="0.55cm"/>
        <style:text-properties style:font-name="Times New Roman"/>
      </text:list-level-style-bullet>
      <text:list-level-style-bullet text:level="7" text:style-name="RTF_5f_Num_20_5_20_7" text:bullet-char="•">
        <style:list-level-properties text:space-before="3.477cm" text:min-label-width="0.55cm"/>
        <style:text-properties style:font-name="Times New Roman"/>
      </text:list-level-style-bullet>
      <text:list-level-style-bullet text:level="8" text:style-name="RTF_5f_Num_20_5_20_8" text:bullet-char="•">
        <style:list-level-properties text:space-before="4.124cm" text:min-label-width="0.55cm"/>
        <style:text-properties style:font-name="Times New Roman"/>
      </text:list-level-style-bullet>
      <text:list-level-style-bullet text:level="9" text:style-name="RTF_5f_Num_20_5_20_9" text:bullet-char="•">
        <style:list-level-properties text:space-before="4.772cm" text:min-label-width="0.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text:start-value="10">
        <style:list-level-properties text:space-before="-0.632cm" text:min-label-width="1.02cm"/>
      </text:list-level-style-number>
      <text:list-level-style-number text:level="2" text:style-name="RTF_5f_Num_20_6_20_2" style:num-format="1" text:start-value="8" text:display-levels="2">
        <style:list-level-properties text:space-before="-0.632cm" text:min-label-width="1.02cm"/>
      </text:list-level-style-number>
      <text:list-level-style-bullet text:level="3" text:style-name="RTF_5f_Num_20_6_20_3" text:bullet-char="•">
        <style:list-level-properties text:space-before="3.078cm" text:min-label-width="1.02cm"/>
        <style:text-properties style:font-name="Times New Roman"/>
      </text:list-level-style-bullet>
      <text:list-level-style-bullet text:level="4" text:style-name="RTF_5f_Num_20_6_20_4" text:bullet-char="•">
        <style:list-level-properties text:space-before="4.933cm" text:min-label-width="1.02cm"/>
        <style:text-properties style:font-name="Times New Roman"/>
      </text:list-level-style-bullet>
      <text:list-level-style-bullet text:level="5" text:style-name="RTF_5f_Num_20_6_20_5" text:bullet-char="•">
        <style:list-level-properties text:space-before="6.789cm" text:min-label-width="1.02cm"/>
        <style:text-properties style:font-name="Times New Roman"/>
      </text:list-level-style-bullet>
      <text:list-level-style-bullet text:level="6" text:style-name="RTF_5f_Num_20_6_20_6" text:bullet-char="•">
        <style:list-level-properties text:space-before="8.644cm" text:min-label-width="1.02cm"/>
        <style:text-properties style:font-name="Times New Roman"/>
      </text:list-level-style-bullet>
      <text:list-level-style-bullet text:level="7" text:style-name="RTF_5f_Num_20_6_20_7" text:bullet-char="•">
        <style:list-level-properties text:space-before="10.5cm" text:min-label-width="1.02cm"/>
        <style:text-properties style:font-name="Times New Roman"/>
      </text:list-level-style-bullet>
      <text:list-level-style-bullet text:level="8" text:style-name="RTF_5f_Num_20_6_20_8" text:bullet-char="•">
        <style:list-level-properties text:space-before="12.356cm" text:min-label-width="1.02cm"/>
        <style:text-properties style:font-name="Times New Roman"/>
      </text:list-level-style-bullet>
      <text:list-level-style-bullet text:level="9" text:style-name="RTF_5f_Num_20_6_20_9" text:bullet-char="•">
        <style:list-level-properties text:space-before="14.211cm" text:min-label-width="1.0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15">
        <style:list-level-properties text:space-before="-0.026cm" text:min-label-width="1.261cm"/>
      </text:list-level-style-number>
      <text:list-level-style-number text:level="2" text:style-name="RTF_5f_Num_20_7_20_2" style:num-format="1" text:display-levels="2">
        <style:list-level-properties text:space-before="-0.026cm" text:min-label-width="1.261cm"/>
      </text:list-level-style-number>
      <text:list-level-style-number text:level="3" text:style-name="RTF_5f_Num_20_7_20_3" style:num-format="1" text:display-levels="3">
        <style:list-level-properties text:space-before="-0.026cm" text:min-label-width="1.261cm"/>
      </text:list-level-style-number>
      <text:list-level-style-bullet text:level="4" text:style-name="RTF_5f_Num_20_7_20_4" text:bullet-char="•">
        <style:list-level-properties text:space-before="5.285cm" text:min-label-width="1.261cm"/>
        <style:text-properties style:font-name="Times New Roman"/>
      </text:list-level-style-bullet>
      <text:list-level-style-bullet text:level="5" text:style-name="RTF_5f_Num_20_7_20_5" text:bullet-char="•">
        <style:list-level-properties text:space-before="7.056cm" text:min-label-width="1.261cm"/>
        <style:text-properties style:font-name="Times New Roman"/>
      </text:list-level-style-bullet>
      <text:list-level-style-bullet text:level="6" text:style-name="RTF_5f_Num_20_7_20_6" text:bullet-char="•">
        <style:list-level-properties text:space-before="8.827cm" text:min-label-width="1.261cm"/>
        <style:text-properties style:font-name="Times New Roman"/>
      </text:list-level-style-bullet>
      <text:list-level-style-bullet text:level="7" text:style-name="RTF_5f_Num_20_7_20_7" text:bullet-char="•">
        <style:list-level-properties text:space-before="10.598cm" text:min-label-width="1.261cm"/>
        <style:text-properties style:font-name="Times New Roman"/>
      </text:list-level-style-bullet>
      <text:list-level-style-bullet text:level="8" text:style-name="RTF_5f_Num_20_7_20_8" text:bullet-char="•">
        <style:list-level-properties text:space-before="12.369cm" text:min-label-width="1.261cm"/>
        <style:text-properties style:font-name="Times New Roman"/>
      </text:list-level-style-bullet>
      <text:list-level-style-bullet text:level="9" text:style-name="RTF_5f_Num_20_7_20_9" text:bullet-char="•">
        <style:list-level-properties text:space-before="14.14cm" text:min-label-width="1.26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86cm" text:min-label-width="0.425cm"/>
      </text:list-level-style-number>
      <text:list-level-style-number text:level="2" text:style-name="RTF_5f_Num_20_8_20_2" style:num-suffix="." style:num-format="1" text:display-levels="2">
        <style:list-level-properties text:space-before="-0.374cm" text:min-label-width="0.762cm"/>
      </text:list-level-style-number>
      <text:list-level-style-number text:level="3" text:style-name="RTF_5f_Num_20_8_20_3" style:num-suffix="." style:num-format="1" text:display-levels="3">
        <style:list-level-properties text:space-before="0.133cm" text:min-label-width="1.102cm"/>
      </text:list-level-style-number>
      <text:list-level-style-number text:level="4" text:style-name="RTF_5f_Num_20_8_20_4" style:num-suffix="." style:num-format="1" text:display-levels="4">
        <style:list-level-properties text:space-before="2.291cm" text:min-label-width="1.397cm"/>
      </text:list-level-style-number>
      <text:list-level-style-bullet text:level="5" text:style-name="RTF_5f_Num_20_8_20_5" text:bullet-char="•">
        <style:list-level-properties text:space-before="0.896cm" text:min-label-width="1.397cm"/>
        <style:text-properties style:font-name="Times New Roman"/>
      </text:list-level-style-bullet>
      <text:list-level-style-bullet text:level="6" text:style-name="RTF_5f_Num_20_8_20_6" text:bullet-char="•">
        <style:list-level-properties text:space-before="1.108cm" text:min-label-width="1.397cm"/>
        <style:text-properties style:font-name="Times New Roman"/>
      </text:list-level-style-bullet>
      <text:list-level-style-bullet text:level="7" text:style-name="RTF_5f_Num_20_8_20_7" text:bullet-char="•">
        <style:list-level-properties text:space-before="2.307cm" text:min-label-width="1.397cm"/>
        <style:text-properties style:font-name="Times New Roman"/>
      </text:list-level-style-bullet>
      <text:list-level-style-bullet text:level="8" text:style-name="RTF_5f_Num_20_8_20_8" text:bullet-char="•">
        <style:list-level-properties text:space-before="6.115cm" text:min-label-width="1.397cm"/>
        <style:text-properties style:font-name="Times New Roman"/>
      </text:list-level-style-bullet>
      <text:list-level-style-bullet text:level="9" text:style-name="RTF_5f_Num_20_8_20_9" text:bullet-char="•">
        <style:list-level-properties text:space-before="9.925cm" text:min-label-width="1.39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2">
        <style:list-level-properties text:space-before="-0.388cm" text:min-label-width="0.776cm"/>
      </text:list-level-style-number>
      <text:list-level-style-number text:level="2" text:style-name="RTF_5f_Num_20_9_20_2" style:num-suffix="." style:num-format="1" text:start-value="3" text:display-levels="2">
        <style:list-level-properties text:space-before="-0.388cm" text:min-label-width="0.776cm"/>
      </text:list-level-style-number>
      <text:list-level-style-number text:level="3" text:style-name="RTF_5f_Num_20_9_20_3" style:num-suffix=")" style:num-format="a" style:num-letter-sync="true">
        <style:list-level-properties text:space-before="1.233cm" text:min-label-width="0.436cm"/>
      </text:list-level-style-number>
      <text:list-level-style-bullet text:level="4" text:style-name="RTF_5f_Num_20_9_20_4" text:bullet-char="•">
        <style:list-level-properties text:space-before="5.062cm" text:min-label-width="0.436cm"/>
        <style:text-properties style:font-name="Times New Roman"/>
      </text:list-level-style-bullet>
      <text:list-level-style-bullet text:level="5" text:style-name="RTF_5f_Num_20_9_20_5" text:bullet-char="•">
        <style:list-level-properties text:space-before="6.983cm" text:min-label-width="0.436cm"/>
        <style:text-properties style:font-name="Times New Roman"/>
      </text:list-level-style-bullet>
      <text:list-level-style-bullet text:level="6" text:style-name="RTF_5f_Num_20_9_20_6" text:bullet-char="•">
        <style:list-level-properties text:space-before="8.904cm" text:min-label-width="0.436cm"/>
        <style:text-properties style:font-name="Times New Roman"/>
      </text:list-level-style-bullet>
      <text:list-level-style-bullet text:level="7" text:style-name="RTF_5f_Num_20_9_20_7" text:bullet-char="•">
        <style:list-level-properties text:space-before="10.825cm" text:min-label-width="0.436cm"/>
        <style:text-properties style:font-name="Times New Roman"/>
      </text:list-level-style-bullet>
      <text:list-level-style-bullet text:level="8" text:style-name="RTF_5f_Num_20_9_20_8" text:bullet-char="•">
        <style:list-level-properties text:space-before="12.744cm" text:min-label-width="0.436cm"/>
        <style:text-properties style:font-name="Times New Roman"/>
      </text:list-level-style-bullet>
      <text:list-level-style-bullet text:level="9" text:style-name="RTF_5f_Num_20_9_20_9" text:bullet-char="•">
        <style:list-level-properties text:space-before="14.665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space-before="-0.08cm" text:min-label-width="0.212cm"/>
      </text:list-level-style-number>
      <text:list-level-style-bullet text:level="2" text:style-name="RTF_5f_Num_20_10_20_2" text:bullet-char="•">
        <style:list-level-properties text:space-before="1.746cm" text:min-label-width="0.212cm"/>
        <style:text-properties style:font-name="Times New Roman"/>
      </text:list-level-style-bullet>
      <text:list-level-style-bullet text:level="3" text:style-name="RTF_5f_Num_20_10_20_3" text:bullet-char="•">
        <style:list-level-properties text:space-before="3.564cm" text:min-label-width="0.212cm"/>
        <style:text-properties style:font-name="Times New Roman"/>
      </text:list-level-style-bullet>
      <text:list-level-style-bullet text:level="4" text:style-name="RTF_5f_Num_20_10_20_4" text:bullet-char="•">
        <style:list-level-properties text:space-before="5.383cm" text:min-label-width="0.212cm"/>
        <style:text-properties style:font-name="Times New Roman"/>
      </text:list-level-style-bullet>
      <text:list-level-style-bullet text:level="5" text:style-name="RTF_5f_Num_20_10_20_5" text:bullet-char="•">
        <style:list-level-properties text:space-before="7.2cm" text:min-label-width="0.212cm"/>
        <style:text-properties style:font-name="Times New Roman"/>
      </text:list-level-style-bullet>
      <text:list-level-style-bullet text:level="6" text:style-name="RTF_5f_Num_20_10_20_6" text:bullet-char="•">
        <style:list-level-properties text:space-before="9.018cm" text:min-label-width="0.212cm"/>
        <style:text-properties style:font-name="Times New Roman"/>
      </text:list-level-style-bullet>
      <text:list-level-style-bullet text:level="7" text:style-name="RTF_5f_Num_20_10_20_7" text:bullet-char="•">
        <style:list-level-properties text:space-before="10.837cm" text:min-label-width="0.212cm"/>
        <style:text-properties style:font-name="Times New Roman"/>
      </text:list-level-style-bullet>
      <text:list-level-style-bullet text:level="8" text:style-name="RTF_5f_Num_20_10_20_8" text:bullet-char="•">
        <style:list-level-properties text:space-before="12.654cm" text:min-label-width="0.212cm"/>
        <style:text-properties style:font-name="Times New Roman"/>
      </text:list-level-style-bullet>
      <text:list-level-style-bullet text:level="9" text:style-name="RTF_5f_Num_20_10_20_9" text:bullet-char="•">
        <style:list-level-properties text:space-before="14.472cm" text:min-label-width="0.21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2.293cm" text:min-label-width="0.542cm"/>
      </text:list-level-style-number>
      <text:list-level-style-bullet text:level="2" text:style-name="RTF_5f_Num_20_11_20_2" text:bullet-char="•">
        <style:list-level-properties text:space-before="3.891cm" text:min-label-width="0.542cm"/>
        <style:text-properties style:font-name="Times New Roman"/>
      </text:list-level-style-bullet>
      <text:list-level-style-bullet text:level="3" text:style-name="RTF_5f_Num_20_11_20_3" text:bullet-char="•">
        <style:list-level-properties text:space-before="5.503cm" text:min-label-width="0.542cm"/>
        <style:text-properties style:font-name="Times New Roman"/>
      </text:list-level-style-bullet>
      <text:list-level-style-bullet text:level="4" text:style-name="RTF_5f_Num_20_11_20_4" text:bullet-char="•">
        <style:list-level-properties text:space-before="7.115cm" text:min-label-width="0.542cm"/>
        <style:text-properties style:font-name="Times New Roman"/>
      </text:list-level-style-bullet>
      <text:list-level-style-bullet text:level="5" text:style-name="RTF_5f_Num_20_11_20_5" text:bullet-char="•">
        <style:list-level-properties text:space-before="8.727cm" text:min-label-width="0.542cm"/>
        <style:text-properties style:font-name="Times New Roman"/>
      </text:list-level-style-bullet>
      <text:list-level-style-bullet text:level="6" text:style-name="RTF_5f_Num_20_11_20_6" text:bullet-char="•">
        <style:list-level-properties text:space-before="10.339cm" text:min-label-width="0.542cm"/>
        <style:text-properties style:font-name="Times New Roman"/>
      </text:list-level-style-bullet>
      <text:list-level-style-bullet text:level="7" text:style-name="RTF_5f_Num_20_11_20_7" text:bullet-char="•">
        <style:list-level-properties text:space-before="11.952cm" text:min-label-width="0.542cm"/>
        <style:text-properties style:font-name="Times New Roman"/>
      </text:list-level-style-bullet>
      <text:list-level-style-bullet text:level="8" text:style-name="RTF_5f_Num_20_11_20_8" text:bullet-char="•">
        <style:list-level-properties text:space-before="13.564cm" text:min-label-width="0.542cm"/>
        <style:text-properties style:font-name="Times New Roman"/>
      </text:list-level-style-bullet>
      <text:list-level-style-bullet text:level="9" text:style-name="RTF_5f_Num_20_11_20_9" text:bullet-char="•">
        <style:list-level-properties text:space-before="15.176cm" text:min-label-width="0.54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I">
        <style:list-level-properties text:space-before="0.388cm" text:min-label-width="0.247cm"/>
      </text:list-level-style-number>
      <text:list-level-style-number text:level="2" text:style-name="RTF_5f_Num_20_12_20_2" style:num-suffix=")" style:num-format="a" style:num-letter-sync="true">
        <style:list-level-properties text:space-before="0.653cm" text:min-label-width="0.582cm"/>
      </text:list-level-style-number>
      <text:list-level-style-bullet text:level="3" text:style-name="RTF_5f_Num_20_12_20_3" text:bullet-char="•">
        <style:list-level-properties text:space-before="1.076cm" text:min-label-width="0.582cm"/>
        <style:text-properties style:font-name="Times New Roman"/>
      </text:list-level-style-bullet>
      <text:list-level-style-bullet text:level="4" text:style-name="RTF_5f_Num_20_12_20_4" text:bullet-char="•">
        <style:list-level-properties text:space-before="3.235cm" text:min-label-width="0.582cm"/>
        <style:text-properties style:font-name="Times New Roman"/>
      </text:list-level-style-bullet>
      <text:list-level-style-bullet text:level="5" text:style-name="RTF_5f_Num_20_12_20_5" text:bullet-char="•">
        <style:list-level-properties text:space-before="5.396cm" text:min-label-width="0.582cm"/>
        <style:text-properties style:font-name="Times New Roman"/>
      </text:list-level-style-bullet>
      <text:list-level-style-bullet text:level="6" text:style-name="RTF_5f_Num_20_12_20_6" text:bullet-char="•">
        <style:list-level-properties text:space-before="7.557cm" text:min-label-width="0.582cm"/>
        <style:text-properties style:font-name="Times New Roman"/>
      </text:list-level-style-bullet>
      <text:list-level-style-bullet text:level="7" text:style-name="RTF_5f_Num_20_12_20_7" text:bullet-char="•">
        <style:list-level-properties text:space-before="9.717cm" text:min-label-width="0.582cm"/>
        <style:text-properties style:font-name="Times New Roman"/>
      </text:list-level-style-bullet>
      <text:list-level-style-bullet text:level="8" text:style-name="RTF_5f_Num_20_12_20_8" text:bullet-char="•">
        <style:list-level-properties text:space-before="11.878cm" text:min-label-width="0.582cm"/>
        <style:text-properties style:font-name="Times New Roman"/>
      </text:list-level-style-bullet>
      <text:list-level-style-bullet text:level="9" text:style-name="RTF_5f_Num_20_12_20_9" text:bullet-char="•">
        <style:list-level-properties text:space-before="14.039cm" text:min-label-width="0.58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I">
        <style:list-level-properties text:space-before="0.388cm" text:min-label-width="0.247cm"/>
      </text:list-level-style-number>
      <text:list-level-style-number text:level="2" text:style-name="RTF_5f_Num_20_13_20_2" style:num-suffix=")" style:num-format="a" style:num-letter-sync="true">
        <style:list-level-properties text:space-before="1.233cm" text:min-label-width="0.436cm"/>
      </text:list-level-style-number>
      <text:list-level-style-bullet text:level="3" text:style-name="RTF_5f_Num_20_13_20_3" text:bullet-char="•">
        <style:list-level-properties text:space-before="1.222cm" text:min-label-width="0.436cm"/>
        <style:text-properties style:font-name="Times New Roman"/>
      </text:list-level-style-bullet>
      <text:list-level-style-bullet text:level="4" text:style-name="RTF_5f_Num_20_13_20_4" text:bullet-char="•">
        <style:list-level-properties text:space-before="3.381cm" text:min-label-width="0.436cm"/>
        <style:text-properties style:font-name="Times New Roman"/>
      </text:list-level-style-bullet>
      <text:list-level-style-bullet text:level="5" text:style-name="RTF_5f_Num_20_13_20_5" text:bullet-char="•">
        <style:list-level-properties text:space-before="5.542cm" text:min-label-width="0.436cm"/>
        <style:text-properties style:font-name="Times New Roman"/>
      </text:list-level-style-bullet>
      <text:list-level-style-bullet text:level="6" text:style-name="RTF_5f_Num_20_13_20_6" text:bullet-char="•">
        <style:list-level-properties text:space-before="7.703cm" text:min-label-width="0.436cm"/>
        <style:text-properties style:font-name="Times New Roman"/>
      </text:list-level-style-bullet>
      <text:list-level-style-bullet text:level="7" text:style-name="RTF_5f_Num_20_13_20_7" text:bullet-char="•">
        <style:list-level-properties text:space-before="9.863cm" text:min-label-width="0.436cm"/>
        <style:text-properties style:font-name="Times New Roman"/>
      </text:list-level-style-bullet>
      <text:list-level-style-bullet text:level="8" text:style-name="RTF_5f_Num_20_13_20_8" text:bullet-char="•">
        <style:list-level-properties text:space-before="12.024cm" text:min-label-width="0.436cm"/>
        <style:text-properties style:font-name="Times New Roman"/>
      </text:list-level-style-bullet>
      <text:list-level-style-bullet text:level="9" text:style-name="RTF_5f_Num_20_13_20_9" text:bullet-char="•">
        <style:list-level-properties text:space-before="14.185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4" style:family="paragraph" style:parent-style-name="Head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style>
    <style:style style:name="MP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8"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9"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en" style:country-asian="US" style:font-name-complex="Times New Roman" style:font-size-complex="10pt" style:language-complex="ar" style:country-complex="SA"/>
    </style:style>
    <style:style style:name="MP10" style:family="paragraph">
      <style:paragraph-properties fo:margin-left="0.035cm" fo:margin-right="0cm" fo:margin-top="0.025cm" fo:margin-bottom="0cm" fo:text-indent="0cm" style:text-autospace="none"/>
    </style:style>
    <style:style style:name="MP11" style:family="paragraph">
      <loext:graphic-properties draw:fill="none"/>
      <style:paragraph-properties fo:text-align="center"/>
    </style:style>
    <style:style style:name="MP12" style:family="paragraph">
      <style:paragraph-properties fo:margin-left="0.035cm" fo:margin-right="0cm" fo:margin-top="0.03cm" fo:margin-bottom="0cm" fo:text-indent="0cm" style:text-autospace="none">
        <style:tab-stops>
          <style:tab-stop style:position="10.549cm"/>
        </style:tab-stops>
      </style:paragraph-properties>
    </style:style>
    <style:style style:name="MP13"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fo:font-size="8pt" fo:language="pt" fo:country="PT" style:font-size-asian="8pt" style:language-asian="en" style:country-asian="US" style:font-size-complex="8pt" style:language-complex="ar" style:country-complex="S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3cm" fo:margin-right="2.245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401cm" fo:margin-bottom="1.401cm" fo:margin-left="3cm" fo:margin-right="2.245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3cm" fo:margin-right="2.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0.99cm" fo:page-height="29.704cm" style:num-format="1" style:print-orientation="portrait" fo:margin-top="0.483cm" fo:margin-bottom="0.503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header>
        <text:p text:style-name="MP1">JUSTIÇA FEDERAL</text:p>
        <text:p text:style-name="MP2">TRIBUNAL REGIONAL FEDERAL DA 1ª REGIÃO </text:p>
        <text:p text:style-name="MP3"/>
      </style:header>
      <style:header-left>
        <text:p text:style-name="MP4"><text:page-number text:select-page="current">14</text:page-number></text:p>
      </style:header-left>
      <style:footer>
        <text:p text:style-name="MP5"><text:page-number text:select-page="current">14</text:page-number></text:p>
        <text:p text:style-name="Footer"/>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24"><draw:image xlink:href="Pictures/10000000000002C400000198127CF926C429D7D1.png" xlink:type="simple" xlink:show="embed" xlink:actuate="onLoad" loext:mime-type="image/png"/></draw:frame></text:p>
      </style:header>
      <style:footer>
        <text:p text:style-name="MP5"><text:page-number text:select-page="current">1</text:page-number></text:p>
        <text:p text:style-name="Footer"/>
      </style:footer>
    </style:master-page>
    <style:master-page style:name="Converted1" style:page-layout-name="Mpm3">
      <style:header>
        <text:p text:style-name="MP7">JUSTIÇA FEDERAL</text:p>
        <text:p text:style-name="MP8">TRIBUNAL REGIONAL FEDERAL DA 1ª REGIÃO</text:p>
      </style:header>
      <style:footer>
        <text:p text:style-name="MP5"><text:page-number text:select-page="current">50</text:page-number></text:p>
        <text:p text:style-name="Footer"/>
      </style:footer>
    </style:master-page>
    <style:master-page style:name="Converter_20_0" style:display-name="Converter 0" style:page-layout-name="Mpm4">
      <style:header>
        <text:p text:style-name="MP9"><draw:rect text:anchor-type="paragraph" draw:z-index="26" draw:style-name="Mgr1" draw:text-style-name="MP11" svg:width="1.484cm" svg:height="0.387cm" svg:x="0.898cm" svg:y="0.485cm"><text:p text:style-name="MP10"><text:span text:style-name="MT1">25/05/2020</text:span></text:p></draw:rect><draw:rect text:anchor-type="paragraph" draw:z-index="33"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46"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1" style:display-name="Converter 1" style:page-layout-name="Mpm4">
      <style:header>
        <text:p text:style-name="MP9"><draw:rect text:anchor-type="paragraph" draw:z-index="28" draw:style-name="Mgr1" draw:text-style-name="MP11" svg:width="1.484cm" svg:height="0.387cm" svg:x="0.898cm" svg:y="0.485cm"><text:p text:style-name="MP10"><text:span text:style-name="MT1">25/05/2020</text:span></text:p></draw:rect><draw:rect text:anchor-type="paragraph" draw:z-index="34"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47"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2" style:display-name="Converter 2" style:page-layout-name="Mpm4">
      <style:header>
        <text:p text:style-name="MP9"><draw:rect text:anchor-type="paragraph" draw:z-index="25" draw:style-name="Mgr1" draw:text-style-name="MP11" svg:width="1.484cm" svg:height="0.387cm" svg:x="0.898cm" svg:y="0.485cm"><text:p text:style-name="MP10"><text:span text:style-name="MT1">25/05/2020</text:span></text:p></draw:rect><draw:rect text:anchor-type="paragraph" draw:z-index="37"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48"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3" style:display-name="Converter 3" style:page-layout-name="Mpm4">
      <style:header>
        <text:p text:style-name="MP9"><draw:rect text:anchor-type="paragraph" draw:z-index="30" draw:style-name="Mgr1" draw:text-style-name="MP11" svg:width="1.484cm" svg:height="0.387cm" svg:x="0.898cm" svg:y="0.485cm"><text:p text:style-name="MP10"><text:span text:style-name="MT1">25/05/2020</text:span></text:p></draw:rect><draw:rect text:anchor-type="paragraph" draw:z-index="38"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49"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4" style:display-name="Converter 4" style:page-layout-name="Mpm4">
      <style:header>
        <text:p text:style-name="MP9"><draw:rect text:anchor-type="paragraph" draw:z-index="32" draw:style-name="Mgr1" draw:text-style-name="MP11" svg:width="1.484cm" svg:height="0.387cm" svg:x="0.898cm" svg:y="0.485cm"><text:p text:style-name="MP10"><text:span text:style-name="MT1">25/05/2020</text:span></text:p></draw:rect><draw:rect text:anchor-type="paragraph" draw:z-index="36"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0"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5" style:display-name="Converter 5" style:page-layout-name="Mpm4">
      <style:header>
        <text:p text:style-name="MP9"><draw:rect text:anchor-type="paragraph" draw:z-index="27" draw:style-name="Mgr1" draw:text-style-name="MP11" svg:width="1.484cm" svg:height="0.387cm" svg:x="0.898cm" svg:y="0.485cm"><text:p text:style-name="MP10"><text:span text:style-name="MT1">25/05/2020</text:span></text:p></draw:rect><draw:rect text:anchor-type="paragraph" draw:z-index="35"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1"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6" style:display-name="Converter 6" style:page-layout-name="Mpm4">
      <style:header>
        <text:p text:style-name="MP9"><draw:rect text:anchor-type="paragraph" draw:z-index="31" draw:style-name="Mgr1" draw:text-style-name="MP11" svg:width="1.484cm" svg:height="0.387cm" svg:x="0.898cm" svg:y="0.485cm"><text:p text:style-name="MP10"><text:span text:style-name="MT1">25/05/2020</text:span></text:p></draw:rect><draw:rect text:anchor-type="paragraph" draw:z-index="39"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2"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7" style:display-name="Converter 7" style:page-layout-name="Mpm4">
      <style:header>
        <text:p text:style-name="MP9"><draw:rect text:anchor-type="paragraph" draw:z-index="29" draw:style-name="Mgr1" draw:text-style-name="MP11" svg:width="1.484cm" svg:height="0.387cm" svg:x="0.898cm" svg:y="0.485cm"><text:p text:style-name="MP10"><text:span text:style-name="MT1">25/05/2020</text:span></text:p></draw:rect><draw:rect text:anchor-type="paragraph" draw:z-index="40"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3" draw:style-name="Mgr1" draw:text-style-name="MP11" svg:width="19.195cm" svg:height="0.391cm" svg:x="0.898cm" svg:y="28.81cm"><text:p text:style-name="MP12"><text:span text:style-name="MT1">https://sei.trf1.jus.br/sei/controlador.php?acao=documento_imprimir_web&amp;acao_origem=arvore_visualizar&amp;id_documento=8361912&amp;infra_siste?</text:span><text:span text:style-name="MT1"><text:tab/></text:span><text:span text:style-name="MT1">/21</text:span></text:p></draw:rect></text:p>
      </style:footer>
      <style:footer-left>
        <text:p text:style-name="Footer"/>
      </style:footer-left>
    </style:master-page>
    <style:master-page style:name="Converter_20_8" style:display-name="Converter 8" style:page-layout-name="Mpm4">
      <style:header>
        <text:p text:style-name="MP9"><draw:rect text:anchor-type="paragraph" draw:z-index="8" draw:style-name="Mgr1" draw:text-style-name="MP11" svg:width="1.484cm" svg:height="0.387cm" svg:x="0.898cm" svg:y="0.485cm"><text:p text:style-name="MP10"><text:span text:style-name="MT1">25/05/2020</text:span></text:p></draw:rect><draw:rect text:anchor-type="paragraph" draw:z-index="19"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23"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9" style:display-name="Converter 9" style:page-layout-name="Mpm4">
      <style:header>
        <text:p text:style-name="MP9"><draw:rect text:anchor-type="paragraph" draw:z-index="41" draw:style-name="Mgr1" draw:text-style-name="MP11" svg:width="1.484cm" svg:height="0.387cm" svg:x="0.898cm" svg:y="0.485cm"><text:p text:style-name="MP10"><text:span text:style-name="MT1">25/05/2020</text:span></text:p></draw:rect><draw:rect text:anchor-type="paragraph" draw:z-index="20"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4"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0" style:display-name="Converter 10" style:page-layout-name="Mpm4">
      <style:header>
        <text:p text:style-name="MP9"><draw:rect text:anchor-type="paragraph" draw:z-index="44" draw:style-name="Mgr1" draw:text-style-name="MP11" svg:width="1.484cm" svg:height="0.387cm" svg:x="0.898cm" svg:y="0.485cm"><text:p text:style-name="MP10"><text:span text:style-name="MT1">25/05/2020</text:span></text:p></draw:rect><draw:rect text:anchor-type="paragraph" draw:z-index="13"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5"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1" style:display-name="Converter 11" style:page-layout-name="Mpm4">
      <style:header>
        <text:p text:style-name="MP9"><draw:rect text:anchor-type="paragraph" draw:z-index="45" draw:style-name="Mgr1" draw:text-style-name="MP11" svg:width="1.484cm" svg:height="0.387cm" svg:x="0.898cm" svg:y="0.485cm"><text:p text:style-name="MP10"><text:span text:style-name="MT1">25/05/2020</text:span></text:p></draw:rect><draw:rect text:anchor-type="paragraph" draw:z-index="12"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6"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2" style:display-name="Converter 12" style:page-layout-name="Mpm4">
      <style:header>
        <text:p text:style-name="MP9"><draw:rect text:anchor-type="paragraph" draw:z-index="43" draw:style-name="Mgr1" draw:text-style-name="MP11" svg:width="1.484cm" svg:height="0.387cm" svg:x="0.898cm" svg:y="0.485cm"><text:p text:style-name="MP10"><text:span text:style-name="MT1">25/05/2020</text:span></text:p></draw:rect><draw:rect text:anchor-type="paragraph" draw:z-index="16"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7"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3" style:display-name="Converter 13" style:page-layout-name="Mpm4">
      <style:header>
        <text:p text:style-name="MP9"><draw:rect text:anchor-type="paragraph" draw:z-index="4" draw:style-name="Mgr1" draw:text-style-name="MP11" svg:width="1.484cm" svg:height="0.387cm" svg:x="0.898cm" svg:y="0.485cm"><text:p text:style-name="MP10"><text:span text:style-name="MT1">25/05/2020</text:span></text:p></draw:rect><draw:rect text:anchor-type="paragraph" draw:z-index="22"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8"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4" style:display-name="Converter 14" style:page-layout-name="Mpm4">
      <style:header>
        <text:p text:style-name="MP9"><draw:rect text:anchor-type="paragraph" draw:z-index="5" draw:style-name="Mgr1" draw:text-style-name="MP11" svg:width="1.484cm" svg:height="0.387cm" svg:x="0.898cm" svg:y="0.485cm"><text:p text:style-name="MP10"><text:span text:style-name="MT1">25/05/2020</text:span></text:p></draw:rect><draw:rect text:anchor-type="paragraph" draw:z-index="11"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59"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5" style:display-name="Converter 15" style:page-layout-name="Mpm4">
      <style:header>
        <text:p text:style-name="MP9"><draw:rect text:anchor-type="paragraph" draw:z-index="6" draw:style-name="Mgr1" draw:text-style-name="MP11" svg:width="1.484cm" svg:height="0.387cm" svg:x="0.898cm" svg:y="0.485cm"><text:p text:style-name="MP10"><text:span text:style-name="MT1">25/05/2020</text:span></text:p></draw:rect><draw:rect text:anchor-type="paragraph" draw:z-index="21"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60"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6" style:display-name="Converter 16" style:page-layout-name="Mpm4">
      <style:header>
        <text:p text:style-name="MP9"><draw:rect text:anchor-type="paragraph" draw:z-index="7" draw:style-name="Mgr1" draw:text-style-name="MP11" svg:width="1.484cm" svg:height="0.387cm" svg:x="0.898cm" svg:y="0.485cm"><text:p text:style-name="MP10"><text:span text:style-name="MT1">25/05/2020</text:span></text:p></draw:rect><draw:rect text:anchor-type="paragraph" draw:z-index="18"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61"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7" style:display-name="Converter 17" style:page-layout-name="Mpm4">
      <style:header>
        <text:p text:style-name="MP9"><draw:rect text:anchor-type="paragraph" draw:z-index="9" draw:style-name="Mgr1" draw:text-style-name="MP11" svg:width="1.484cm" svg:height="0.387cm" svg:x="0.898cm" svg:y="0.485cm"><text:p text:style-name="MP10"><text:span text:style-name="MT1">25/05/2020</text:span></text:p></draw:rect><draw:rect text:anchor-type="paragraph" draw:z-index="17"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62"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8" style:display-name="Converter 18" style:page-layout-name="Mpm4">
      <style:header>
        <text:p text:style-name="MP9"><draw:rect text:anchor-type="paragraph" draw:z-index="10" draw:style-name="Mgr1" draw:text-style-name="MP11" svg:width="1.484cm" svg:height="0.387cm" svg:x="0.898cm" svg:y="0.485cm"><text:p text:style-name="MP10"><text:span text:style-name="MT1">25/05/2020</text:span></text:p></draw:rect><draw:rect text:anchor-type="paragraph" draw:z-index="15"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63"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style:master-page style:name="Converter_20_19" style:display-name="Converter 19" style:page-layout-name="Mpm4">
      <style:header>
        <text:p text:style-name="MP9"><draw:rect text:anchor-type="paragraph" draw:z-index="42" draw:style-name="Mgr1" draw:text-style-name="MP11" svg:width="1.484cm" svg:height="0.387cm" svg:x="0.898cm" svg:y="0.485cm"><text:p text:style-name="MP10"><text:span text:style-name="MT1">25/05/2020</text:span></text:p></draw:rect><draw:rect text:anchor-type="paragraph" draw:z-index="14" draw:style-name="Mgr1" draw:text-style-name="MP11" svg:width="5.917cm" svg:height="0.387cm" svg:x="8.777cm" svg:y="0.485cm"><text:p text:style-name="MP10"><text:span text:style-name="MT1">SEI/TRF1 - 7738105 - Contrato TRF1 MINUTA</text:span></text:p></draw:rect></text:p>
      </style:header>
      <style:header-left>
        <text:p text:style-name="Header"/>
      </style:header-left>
      <style:footer>
        <text:p text:style-name="MP9"><draw:rect text:anchor-type="paragraph" draw:z-index="64" draw:style-name="Mgr1" draw:text-style-name="MP11" svg:width="19.195cm" svg:height="0.391cm" svg:x="0.898cm" svg:y="28.81cm"><text:p text:style-name="MP13"><text:span text:style-name="MT1">https://sei.trf1.jus.br/sei/controlador.php?acao=documento_imprimir_web&amp;acao_origem=arvore_visualizar&amp;id_documento=8361912&amp;infra_sist?</text:span><text:span text:style-name="MT1"><text:tab/></text:span><text:span text:style-name="MT1">/21</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ete F Costa - tr300029</meta:initial-creator>
    <meta:editing-cycles>9</meta:editing-cycles>
    <meta:print-date>2019-02-07T16:35:00</meta:print-date>
    <meta:creation-date>2019-03-06T21:26:00</meta:creation-date>
    <dc:date>2020-05-26T18:40:21.599000000</dc:date>
    <meta:editing-duration>PT34S</meta:editing-duration>
    <meta:generator>LibreOffice/6.4.3.2$Windows_X86_64 LibreOffice_project/747b5d0ebf89f41c860ec2a39efd7cb15b54f2d8</meta:generator>
    <meta:document-statistic meta:table-count="12" meta:image-count="1" meta:object-count="0" meta:page-count="59" meta:paragraph-count="1472" meta:word-count="19442" meta:character-count="126884" meta:non-whitespace-character-count="1092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